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imosastraat 2Q</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ingetrokken en uitgegeven:</text:p>
            <text:p text:style-name="common-al">Ingetrokken: </text:p>
            <text:p text:style-name="common-al">
            <text:span text:style-name="nadrukvet">Mimosastraat 2Q</text:span> 8013 SB (industriefunctie 1e verd.) </text:p>
            <text:p text:style-name="common-al">Uitgegeven: </text:p>
            <text:p text:style-name="common-al">
            <text:span text:style-name="nadrukvet">Mimosastraat 2M, 2N, 2O, 2P, 2Q, 2R</text:span> 8013 SB (6x woonfunctie 1e verd.)</text:p>
            <text:p text:style-name="common-al">Verzenddatum besluit: 10 juni 2026</text:p>
            <text:p text:style-name="common-al">Kenmerk besluit: 40651-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05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5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5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Mimosastraat 2Q</meta:user-defined>
    <meta:user-defined meta:name="DCTERMS.W3CDTF/DCTERMS.available">2026-06-12</meta:user-defined>
    <meta:user-defined meta:name="DCTERMS.W3CDTF/OVERHEIDop.jaargang">2026</meta:user-defined>
    <meta:user-defined meta:name="OVERHEIDop.externeBijlage">Bijlage bij huisnummerbesluit M 40651-2026|exb-2026-20718</meta:user-defined>
    <meta:user-defined meta:name="OVERHEIDop.publicationIssue">280058</meta:user-defined>
    <meta:user-defined meta:name="OVERHEIDop.GmbID/DC.identifier">gmb-2026-280058</meta:user-defined>
    <meta:user-defined meta:name="OVERHEIDop.versieInformatie"/>
  </office:meta>
</office:document-meta>
</file>