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bn - Verkeersbesluit aanwijzen gehandicaptenparkeerplaats aan de Egge 26 te Brummen</text:p>
      <text:section text:name="regeling_id1-3-2" text:style-name="regeling">
        <text:section text:name="aanhef_id1-3-2-1" text:style-name="aanhef">
          <text:section text:name="context_id1-3-2-1-1" text:style-name="context">
            <text:p text:style-name="context.al">Zaaknr. Z127218</text:p>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één van de bewoners aan de Egge te Brummen een gehandicaptenparkeerplaats op kenteken heeft aangevraagd bij de gemeente Brummen;</text:p>
            <text:p text:style-name="considerans.al">dat de Wanne gelegen is binnen de bebouwde kom van de gemeente Brummen;</text:p>
            <text:p text:style-name="considerans.al">dat de Wanne in beheer is bij de gemeente Brummen;</text:p>
            <text:p text:style-name="considerans.al">dat de Wann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de gemeente Brummen de dichtstbijzijnde gelegen parkeerplaats in de parkeerstrook aan de Wanne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de Wanne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Wanne te Brumm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 </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0 juni 2026.</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0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de Egge 26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bn - Verkeersbesluit aanwijzen gehandicaptenparkeerplaats aan de Egge 26 te Brummen</meta:user-defined>
    <meta:user-defined meta:name="DCTERMS.W3CDTF/DCTERMS.available">2026-06-12</meta:user-defined>
    <meta:user-defined meta:name="OVERHEIDop.externeBijlage">Mindervalidenparkeerplaats de Egge 26 Brummen|exb-2026-20717</meta:user-defined>
    <meta:user-defined meta:name="DCTERMS.W3CDTF/OVERHEIDop.jaargang">2026</meta:user-defined>
    <meta:user-defined meta:name="OVERHEIDop.publicationIssue">280054</meta:user-defined>
    <meta:user-defined meta:name="OVERHEIDop.GmbID/DC.identifier">gmb-2026-280054</meta:user-defined>
    <meta:user-defined meta:name="OVERHEIDop.versieInformatie"/>
  </office:meta>
</office:document-meta>
</file>