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Cha en Co De Eglantier 404 </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Goliath Caring, Cha en Co De Eglantier 404, 7329 DL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Goliath Caring, Cha en Co</text:p>
            <text:p text:style-name="common-al">Locatie: De Eglantier 404, 7329 DL Apeldoorn</text:p>
            <text:p text:style-name="common-al">Reden vergunning: Nieuwe onderneming</text:p>
            <text:p text:style-name="last-al">Vergunningnummer: 020062077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0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207709</meta:user-defined>
    <dc:language>nl</dc:language>
    <meta:user-defined meta:name="OVERHEIDop.locatietype/OVERHEIDop.gebiedsmarkering">Punt</meta:user-defined>
    <meta:user-defined meta:name="DC.title">Terrasvergunning - aanvraag - Cha en Co De Eglantier 404</meta:user-defined>
    <meta:user-defined meta:name="DCTERMS.W3CDTF/DCTERMS.available">2026-06-12</meta:user-defined>
    <meta:user-defined meta:name="DCTERMS.W3CDTF/OVERHEIDop.jaargang">2026</meta:user-defined>
    <meta:user-defined meta:name="OVERHEIDop.publicationIssue">280053</meta:user-defined>
    <meta:user-defined meta:name="OVERHEIDop.GmbID/DC.identifier">gmb-2026-280053</meta:user-defined>
    <meta:user-defined meta:name="OVERHEIDop.versieInformatie"/>
  </office:meta>
</office:document-meta>
</file>