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eldingsplicht evenementen 2026</text:p>
      <text:section text:name="regeling_id1-3-2" text:style-name="regeling">
        <text:section text:name="aanhef_id1-3-2-1" text:style-name="aanhef">
          <text:section text:name="preambule_id1-3-2-1-1" text:style-name="preambule">
            <text:p text:style-name="al"/>
            <text:p text:style-name="al">Burgemeester en wethouders van de gemeente Venlo;</text:p>
            <text:p text:style-name="al"/>
            <text:p text:style-name="al">gezien het voorstel van 2 juni 2026;</text:p>
            <text:p text:style-name="al">gelet op het bepaalde in artikel 2:26a van de APV Venlo;</text:p>
            <text:p text:style-name="al">overwegende, dat het vigerende ’Besluit meldingsplicht evenementen 2010’ dateert uit 2010 en verouderd is;</text:p>
            <text:p text:style-name="al"/>
            <text:p text:style-name="al">besluiten:</text:p>
            <text:p text:style-name="al"/>
            <text:p text:style-name="al">Het navolgende Besluit meldingsplicht evenementen 202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en de daarop berustende bepalingen wordt verstaan onder:</text:p>
            <text:list text:style-name="id1-3-2-2-1-3">
              <text:list-item text:style-override="id1-3-2-2-1-3-1">
                <text:number>1.</text:number>
                <text:p text:style-name="al">evenement: een evenement als bedoeld in artikel 2:24 van de APV Venlo;</text:p>
              </text:list-item>
              <text:list-item text:style-override="id1-3-2-2-1-3-2">
                <text:number>2.</text:number>
                <text:p text:style-name="al">evenemententerrein: de ruimte die ten behoeve van het evenement wordt gebruikt om de activiteiten te laten plaatsvinden en het publiek in staat te stellen daarnaar te kijken en/of daaraan deel te nemen;</text:p>
              </text:list-item>
              <text:list-item text:style-override="id1-3-2-2-1-3-3">
                <text:number>3.</text:number>
                <text:p text:style-name="al">organisator: de natuurlijke of rechtspersoon die een evenement organiseert, dan wel als eerstverantwoordelijke aan de organisatie leidinggeeft;</text:p>
              </text:list-item>
              <text:list-item text:style-override="id1-3-2-2-1-3-4">
                <text:number>4.</text:number>
                <text:p text:style-name="al">deelnemer: een medewerker, deelnemer, toeschouwer of bezoeker van een evenement.</text:p>
              </text:list-item>
            </text:list>
            <text:p text:style-name="al"/>
          </text:section>
          <text:section text:name="artikel_id1-3-2-2-2" text:style-name="artikel">
            <text:p text:style-name="artikel_kop_titel"><text:span text:style-name="artikel_kop_label">Artikel</text:span> <text:span text:style-name="artikel_kop_nr">2</text:span> Categorie</text:p>
            <text:p text:style-name="al">Dit besluit is van toepassing op een evenement indien:</text:p>
            <text:list text:style-name="id1-3-2-2-2-3">
              <text:list-item text:style-override="id1-3-2-2-2-3-1">
                <text:number>1.</text:number>
                <text:p text:style-name="al">het evenement in de open lucht en in openbare ruimte is en;</text:p>
              </text:list-item>
              <text:list-item text:style-override="id1-3-2-2-2-3-2">
                <text:number>2.</text:number>
                <text:p text:style-name="al">het evenement op donderdag tot en met zondag niet voor 8:00 uur begint en uiterlijk om 23.00 uur en op vrijdag en zaterdag 08:00 uur tot 24.00 uur stopt en;</text:p>
              </text:list-item>
              <text:list-item text:style-override="id1-3-2-2-2-3-3">
                <text:number>3.</text:number>
                <text:p text:style-name="al">het evenement niet langer dan 2 aaneengesloten dagen duurt en;</text:p>
              </text:list-item>
              <text:list-item text:style-override="id1-3-2-2-2-3-4">
                <text:number>4.</text:number>
                <text:p text:style-name="al">maximaal 1.000 deelnemers gelijktijdig aanwezig zijn en geen alcohol wordt genuttigd of maximaal 200 deelnemers gelijktijdig aanwezig zijn en alcohol wordt genuttigd en;</text:p>
              </text:list-item>
              <text:list-item text:style-override="id1-3-2-2-2-3-5">
                <text:number>5.</text:number>
                <text:p text:style-name="al">de organisator niet zijnde een rechtspersoon dan wel de eerstverantwoordelijke de leeftijd van 18 jaar of ouder heeft bereikt en;</text:p>
              </text:list-item>
              <text:list-item text:style-override="id1-3-2-2-2-3-6">
                <text:number>6.</text:number>
                <text:p text:style-name="al">het evenement niet tegelijkertijd plaatsvindt met wegwerkzaamheden, wegopbrekingen of op hoofdroutes van de hulpdiensten/busroutes.</text:p>
              </text:list-item>
            </text:list>
            <text:p text:style-name="al"/>
          </text:section>
          <text:section text:name="artikel_id1-3-2-2-3" text:style-name="artikel">
            <text:p text:style-name="artikel_kop_titel"><text:span text:style-name="artikel_kop_label">Artikel</text:span> <text:span text:style-name="artikel_kop_nr">3</text:span> Beperking</text:p>
            <text:p text:style-name="al">Dit besluit is niet van toepassing op een evenement, als bedoeld in artikel 2, indien: </text:p>
            <text:list text:style-name="id1-3-2-2-3-3">
              <text:list-item text:style-override="id1-3-2-2-3-3-1">
                <text:number>1.</text:number>
                <text:p text:style-name="al">op de datum en het tijdstip waarop het evenement zal plaatsvinden al een evenement is gemeld of een evenementenvergunning is verleend voor dezelfde locatie of de onmiddellijke omgeving daarvan;</text:p>
              </text:list-item>
              <text:list-item text:style-override="id1-3-2-2-3-3-2">
                <text:number>2.</text:number>
                <text:p text:style-name="al">een meldingsplichtig evenement mag niet meer dan maximaal 4 keer per jaar worden gemeld door dezelfde aanvrager ; </text:p>
              </text:list-item>
              <text:list-item text:style-override="id1-3-2-2-3-3-3">
                <text:number>3.</text:number>
                <text:p text:style-name="al">tijdelijke bouwsels, zoals o.a. tenten, podia, overkappingen en kermisattracties, worden opgericht met een totale oppervlakte van meer dan 200 m²;</text:p>
              </text:list-item>
              <text:list-item text:style-override="id1-3-2-2-3-3-4">
                <text:number>4.</text:number>
                <text:p text:style-name="al">er bij of ten behoeve van het evenement dieren worden gebruikt;</text:p>
              </text:list-item>
              <text:list-item text:style-override="id1-3-2-2-3-3-5">
                <text:number>5.</text:number>
                <text:p text:style-name="al">het evenement plaatsvindt op een locatie gelegen langs de diverse optochtroutes en op Parade, Klaasstraat, Markt en Oude Markt te Venlo gedurende het tijdvak van vrijdag voor carnaval tot en met dinsdag na carnaval;</text:p>
              </text:list-item>
              <text:list-item text:style-override="id1-3-2-2-3-3-6">
                <text:number>6.</text:number>
                <text:p text:style-name="al">het evenement plaatsvindt op dagen en tijdstippen op locaties waar de wekelijkse goederenmarkten worden opgebouwd, gehouden en afgebroken;</text:p>
              </text:list-item>
              <text:list-item text:style-override="id1-3-2-2-3-3-7">
                <text:number>7.</text:number>
                <text:p text:style-name="al">het evenement op donderdag – zondag niet voor 8:00 uur begint en uiterlijk om 23.00 uur stopt; </text:p>
              </text:list-item>
              <text:list-item text:style-override="id1-3-2-2-3-3-8">
                <text:number>8.</text:number>
                <text:p text:style-name="al">het evenement op vrijdag en zaterdag niet voor 8:00 uur begint en uiterlijk om 24.00 uur stopt.</text:p>
              </text:list-item>
            </text:list>
            <text:p text:style-name="al"/>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1">
                <text:number>1.</text:number>
                <text:p text:style-name="al">Alle in het belang van de openbare orde en veiligheid en in het belang van het milieu door een of meerdere opsporings(ambtenaren), de politie of de brandweer gegeven aanwijzingen moeten stipt en onverwijld worden opgevolgd.</text:p>
              </text:list-item>
              <text:list-item text:style-override="id1-3-2-2-4-2-2">
                <text:number>2.</text:number>
                <text:p text:style-name="al">Wanneer de organisator de aanwijzingen, lasten en bevelen gegeven door een opsporingsambtenaar, de politie of de brandweer niet uitvoert, zal van gemeentewege worden zorggedragen voor de uitvoering.</text:p>
              </text:list-item>
              <text:list-item text:style-override="id1-3-2-2-4-2-3">
                <text:number>3.</text:number>
                <text:p text:style-name="al">De kosten van de van gemeentewege uitgevoerde aanwijzingen, lasten en bevelen komen dan voor rekening van de organisator; de bevoegdheid tot uitvoering van bestuursdwang alsmede het verhaal van de kosten ontlenen wij aan het bepaalde in de Gemeentewet.</text:p>
              </text:list-item>
              <text:list-item text:style-override="id1-3-2-2-4-2-4">
                <text:number>4.</text:number>
                <text:p text:style-name="al">De organisator is verplicht om de schade die wordt toegebracht te vergoeden en voorts de redelijkerwijs mogelijke maatregelen te nemen teneinde te voorkomen, dat de gemeente Venlo, dan wel derden, ten gevolge van het evenement schade lijden.</text:p>
              </text:list-item>
              <text:list-item text:style-override="id1-3-2-2-4-2-5">
                <text:number>5.</text:number>
                <text:p text:style-name="al">De burgemeester kan na de melding aanvullende voorschriften aan de organisator opleggen. Het is verboden om te handelen in strijd met deze voorschriften.</text:p>
              </text:list-item>
              <text:list-item text:style-override="id1-3-2-2-4-2-6">
                <text:number>6.</text:number>
                <text:p text:style-name="al">Wanneer naar aanleiding van een melding blijkt dat er voor een evenement toch een evenementenvergunning nodig is, dan moet daartoe alsnog een vergunningtraject worden doorlopen.</text:p>
              </text:list-item>
            </text:list>
            <text:p text:style-name="al"/>
          </text:section>
          <text:section text:name="artikel_id1-3-2-2-5" text:style-name="artikel">
            <text:p text:style-name="artikel_kop_titel"><text:span text:style-name="artikel_kop_label">Artikel</text:span> <text:span text:style-name="artikel_kop_nr">5</text:span> Melding</text:p>
            <text:list text:style-name="id1-3-2-2-5-2">
              <text:list-item text:style-override="id1-3-2-2-5-2-1">
                <text:number>1.</text:number>
                <text:p text:style-name="al">De organisator van een evenement meldt dit voorafgaand aan het evenement aan de burgemeester.</text:p>
              </text:list-item>
              <text:list-item text:style-override="id1-3-2-2-5-2-2">
                <text:number>2.</text:number>
                <text:p text:style-name="al">De melding geschiedt ten minste drie weken voor de dag waarop het evenement wordt gehouden.</text:p>
              </text:list-item>
              <text:list-item text:style-override="id1-3-2-2-5-2-3">
                <text:number>3.</text:number>
                <text:p text:style-name="al">De melding wordt gedaan aan de hand van een door de burgemeester vast te stellen formulier, waarin tenminste wordt vermeld:</text:p>
                <text:list text:style-name="id1-3-2-2-5-2-3-3">
                  <text:list-item text:style-override="id1-3-2-2-5-2-3-3-1">
                    <text:number>a.</text:number>
                    <text:p text:style-name="al">de naam, adres en geboortedatum van de organisator;</text:p>
                  </text:list-item>
                  <text:list-item text:style-override="id1-3-2-2-5-2-3-3-2">
                    <text:number>b.</text:number>
                    <text:p text:style-name="al">de aard van het evenement;</text:p>
                  </text:list-item>
                  <text:list-item text:style-override="id1-3-2-2-5-2-3-3-3">
                    <text:number>c.</text:number>
                    <text:p text:style-name="al">de locatie van het evenemententerrein</text:p>
                  </text:list-item>
                  <text:list-item text:style-override="id1-3-2-2-5-2-3-3-4">
                    <text:number>d.</text:number>
                    <text:p text:style-name="al">de datum en het tijdstip waarop het evenement zal plaatsvinden;</text:p>
                  </text:list-item>
                  <text:list-item text:style-override="id1-3-2-2-5-2-3-3-5">
                    <text:number>e.</text:number>
                    <text:p text:style-name="al">het aantal deelnemers;</text:p>
                  </text:list-item>
                  <text:list-item text:style-override="id1-3-2-2-5-2-3-3-6">
                    <text:number>f.</text:number>
                    <text:p text:style-name="al">indeling en inrichting van het evenemententerrein;</text:p>
                  </text:list-item>
                  <text:list-item text:style-override="id1-3-2-2-5-2-3-3-7">
                    <text:number>g.</text:number>
                    <text:p text:style-name="al">telefonische bereikbaarheid tijdens het evenement.</text:p>
                  </text:list-item>
                </text:list>
              </text:list-item>
            </text:list>
            <text:p text:style-name="al"/>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1">
                <text:number>1.</text:number>
                <text:p text:style-name="al">Dit besluit treedt in werking na bekendmaking in het gemeenteblad.</text:p>
              </text:list-item>
              <text:list-item text:style-override="id1-3-2-2-6-2-2">
                <text:number>2.</text:number>
                <text:p text:style-name="al">Op dat moment wordt het Besluit meldingsplicht evenementen 2010, zoals vastgesteld d.d. 9 februari 2010, ingetrokken.</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Besluit meldingsplicht evenementen 2026’.</text:p>
            <text:p text:style-name="al"/>
          </text:section>
        </text:section>
        <text:section text:name="regeling-sluiting_id1-3-2-3" text:style-name="regeling-sluiting">
          <text:section text:name="ondertekening_id1-3-2-3-1">
            <text:p><text:span text:style-name="functie">Venlo, 2 jun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0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penbare orde en veiligheid | Organisatie en beleid</meta:user-defined>
    <meta:user-defined meta:name="DC.source">Algemene plaatselijke verordening Venlo / APV Venlo]|[https://lokaleregelgeving.overheid.nl/CVDR54937/18</meta:user-defined>
    <meta:user-defined meta:name="OVERHEIDop.referentienummer">626849</meta:user-defined>
    <meta:user-defined meta:name="DCTERMS.alternative">Besluit meldingsplicht evenementen 2026</meta:user-defined>
    <dc:language>nl</dc:language>
    <meta:user-defined meta:name="OVERHEIDop.locatietype/OVERHEIDop.gebiedsmarkering">Gemeente</meta:user-defined>
    <meta:user-defined meta:name="DC.title">Besluit meldingsplicht evenementen 2026</meta:user-defined>
    <meta:user-defined meta:name="DCTERMS.W3CDTF/DCTERMS.available">2026-06-12</meta:user-defined>
    <meta:user-defined meta:name="DCTERMS.W3CDTF/OVERHEIDop.jaargang">2026</meta:user-defined>
    <meta:user-defined meta:name="OVERHEIDop.publicationIssue">280049</meta:user-defined>
    <meta:user-defined meta:name="OVERHEIDop.betreftRegeling">CVDR762809_1</meta:user-defined>
    <meta:user-defined meta:name="xs:date/OVERHEIDop.startdatum">2026-06-13</meta:user-defined>
    <meta:user-defined meta:name="OVERHEIDop.GmbID/DC.identifier">gmb-2026-280049</meta:user-defined>
    <meta:user-defined meta:name="OVERHEIDop.versieInformatie"/>
  </office:meta>
</office:document-meta>
</file>