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Gersdorfstraat 22, 6901BC Zevenaar het oprichten van een gehandicaptenparkeerplaats met kenteken 85-GTJ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001612 voor het oprichten van een gehandicaptenparkeerplaats met kenteken 85-GTJ-9 nabij Gersdorfstraat 22, 6901BC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004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612</meta:user-defined>
    <dc:language>nl</dc:language>
    <meta:user-defined meta:name="OVERHEIDop.locatietype/OVERHEIDop.gebiedsmarkering">Punt</meta:user-defined>
    <meta:user-defined meta:name="DC.title">Kennisgeving besluit op aanvraag nabij Gersdorfstraat 22, 6901BC Zevenaar het oprichten van een gehandicaptenparkeerplaats met kenteken 85-GTJ-9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47</meta:user-defined>
    <meta:user-defined meta:name="OVERHEIDop.GmbID/DC.identifier">gmb-2026-280047</meta:user-defined>
    <meta:user-defined meta:name="OVERHEIDop.versieInformatie"/>
  </office:meta>
</office:document-meta>
</file>