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 voor verblijfsruimten arbeidsmigranten Tingietersdonk 491, 7326 NZ Apeldoorn, Aanvragen verhuurvergunning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09-06-2026</text:p>
            <text:p text:style-name="common-al">Zaaknummer:  0200626191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80046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046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6261919</meta:user-defined>
    <dc:language>nl</dc:language>
    <meta:user-defined meta:name="OVERHEIDop.locatietype/OVERHEIDop.gebiedsmarkering">Punt</meta:user-defined>
    <meta:user-defined meta:name="DC.title">Aanvraag verhuurvergunning voor verblijfsruimten arbeidsmigranten Tingietersdonk 491, 7326 NZ Apeldoorn, Aanvragen verhuurvergunning arbeidsmigran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046</meta:user-defined>
    <meta:user-defined meta:name="OVERHEIDop.GmbID/DC.identifier">gmb-2026-280046</meta:user-defined>
    <meta:user-defined meta:name="OVERHEIDop.versieInformatie"/>
  </office:meta>
</office:document-meta>
</file>