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Bouwdorp Lennisheuvel en Dorpsfeest’, Lennisheuvel en Park Boschei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0 juni 2026:</text:p>
            <text:p text:style-name="common-al">De burgemeester van Boxtel maakt bekend dat hij op 10 juni 2026 een evenementvergunning heeft verleend, voor het hierboven genoemde evenement op de volgende dagen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19 augustus 2026 </text:span>
                <text:span text:style-name="nadrukvet">van 09.00 uur tot 16.00 uur (bouwdorp)</text:span>
              </text:p>
              </text:list-item>
              <text:list-item text:style-override="id1-3-2-1-1-4-2">
                <text:number>•</text:number>
                <text:p text:style-name="al">
                <text:span text:style-name="nadrukvet">20 augustus 2026</text:span>
                <text:span text:style-name="nadrukvet">van 12.00 uur tot 19.00 uur (bouwdorp)</text:span>
              </text:p>
              </text:list-item>
              <text:list-item text:style-override="id1-3-2-1-1-4-3">
                <text:number>•</text:number>
                <text:p text:style-name="al">
                <text:span text:style-name="nadrukvet">21 augustus 2026</text:span>
                <text:span text:style-name="nadrukvet">van 19.00 uur tot 01.00 uur (afsluitend feest)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13710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004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4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4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3710</meta:user-defined>
    <meta:user-defined meta:name="DCTERMS.abstract">Evenementenvergunning Bouwdorp Lennisheuvel en Dorpsfeest</meta:user-defined>
    <dc:language>nl</dc:language>
    <meta:user-defined meta:name="OVERHEIDop.locatietype/OVERHEIDop.gebiedsmarkering">Adres</meta:user-defined>
    <meta:user-defined meta:name="DC.title">Bekendmaking Evenementenvergunning  ‘Bouwdorp Lennisheuvel en Dorpsfeest’, Lennisheuvel en Park Boscheind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40</meta:user-defined>
    <meta:user-defined meta:name="OVERHEIDop.GmbID/DC.identifier">gmb-2026-280040</meta:user-defined>
    <meta:user-defined meta:name="OVERHEIDop.versieInformatie"/>
  </office:meta>
</office:document-meta>
</file>