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oor het vestigen van een makelaarskantoor in een deel van het pand - Geversstraat 20A 2342AA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geweigerd. De datum van bekendmaking staat bij het besluit vermeld.</text:p>
            <text:p text:style-name="common-al">
            <text:span text:style-name="nadrukvet">Geweigerde omgevingsvergunning</text:span>
          </text:p>
            <text:p text:style-name="common-al">Geversstraat 20A 2342AA Oegstgeest - het vestigen van een makelaarskantoor in een deel van het pand (10-06-2026/ Z/26/235186)</text:p>
            <text:p text:style-name="common-al">
            <text:span text:style-name="nadrukvet">Bezwaar</text:span>
          </text:p>
            <text:p text:style-name="last-al">Tegen de geweigerd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8003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3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3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35186</meta:user-defined>
    <meta:user-defined meta:name="DCTERMS.abstract">het vestigen van een makelaarskantoor in een deel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eigering voor het vestigen van een makelaarskantoor in een deel van het pand - Geversstraat 20A 2342AA Oegstgeest</meta:user-defined>
    <meta:user-defined meta:name="DCTERMS.W3CDTF/DCTERMS.available">2026-06-12</meta:user-defined>
    <meta:user-defined meta:name="DCTERMS.W3CDTF/OVERHEIDop.jaargang">2026</meta:user-defined>
    <meta:user-defined meta:name="OVERHEIDop.externeBijlage">OEGSTGEEST_202606_GFO_ZAKEN_832328_00. Weigerin...|exb-2026-20715</meta:user-defined>
    <meta:user-defined meta:name="OVERHEIDop.publicationIssue">280038</meta:user-defined>
    <meta:user-defined meta:name="OVERHEIDop.GmbID/DC.identifier">gmb-2026-280038</meta:user-defined>
    <meta:user-defined meta:name="OVERHEIDop.versieInformatie"/>
  </office:meta>
</office:document-meta>
</file>