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Lauermanstraat 18,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reden van een uitrit, Lauermanstraat 18, Burgum</text:p>
            <text:p text:style-name="common-al">Zaaknummer: TZ2026-001444</text:p>
            <text:p text:style-name="common-al">Zaakadres: Lauermanstraat 18, Burgum</text:p>
            <text:p text:style-name="common-al">Omschrijving: het verbreden van een uitrit</text:p>
            <text:p text:style-name="common-al">Datum ontvangst: 07-06-2026</text:p>
            <text:p text:style-name="common-al">Datum bekendmaking: 10-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0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1444</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reden van een uitrit, Lauermanstraat 18, Burgum</meta:user-defined>
    <meta:user-defined meta:name="DCTERMS.W3CDTF/DCTERMS.available">2026-06-12</meta:user-defined>
    <meta:user-defined meta:name="DCTERMS.W3CDTF/OVERHEIDop.jaargang">2026</meta:user-defined>
    <meta:user-defined meta:name="OVERHEIDop.publicationIssue">280035</meta:user-defined>
    <meta:user-defined meta:name="OVERHEIDop.GmbID/DC.identifier">gmb-2026-280035</meta:user-defined>
    <meta:user-defined meta:name="OVERHEIDop.versieInformatie"/>
  </office:meta>
</office:document-meta>
</file>