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SLUITINGSUUR – KOESTRAAT 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oestraat 6 Vught, Ontheffing sluitingsuur WK Voetbal 2026 Restobar Saluut, Z26-306954</text:p>
            <text:p text:style-name="al"/>
            <text:p text:style-name="tussenkopcur">De ontheffing is verzonden op 9 juni 2026.</text:p>
            <text:p text:style-name="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0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SLUITINGSUUR – KOESTRAAT 6, VUG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34</meta:user-defined>
    <meta:user-defined meta:name="OVERHEIDop.GmbID/DC.identifier">gmb-2026-280034</meta:user-defined>
    <meta:user-defined meta:name="OVERHEIDop.versieInformatie"/>
  </office:meta>
</office:document-meta>
</file>