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erzetstraat 61 7671GJ Vriezenveen, geaccepteerd. De publicatie van deze melding heeft abusievelijk niet eerder plaatsgevonden. Met deze kennisgeving wordt dit herst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4-ODT-008628</text:p>
            <text:p text:style-name="common-al">
            <text:span text:style-name="nadrukvet">Verzonden: </text:span>25-07-2024</text:p>
            <text:p text:style-name="common-al">
            <text:span text:style-name="nadrukvet">Waar:</text:span> Verzetstraat 61 7671GJ Vriezenveen</text:p>
            <text:p text:style-name="common-al">
            <text:span text:style-name="nadrukvet">Projectomschrijving:</text:span> ODT publicatie - De melding heeft betrekking op de activiteit(en):Opslaan van propaan of propeen in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00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TR-Z2024-001028</meta:user-defined>
    <meta:user-defined meta:name="DCTERMS.abstract">gas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erzetstraat 61 7671GJ Vriezenveen, geaccepteerd. De publicatie van deze melding heeft abusievelijk niet eerder plaatsgevonden. Met deze kennisgeving wordt dit hersteld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33</meta:user-defined>
    <meta:user-defined meta:name="OVERHEIDop.GmbID/DC.identifier">gmb-2026-280033</meta:user-defined>
    <meta:user-defined meta:name="OVERHEIDop.versieInformatie"/>
  </office:meta>
</office:document-meta>
</file>