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 - integratieverordening Participatiewet gemeente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4 april 2026 met kenmerk Z26/206729-D-311472; </text:p>
            <text:p text:style-name="al"/>
            <text:p text:style-name="al">gelet op het bepaalde in artikelen 8a, eerste lid, aanhef en onder a, c, d en e en tweede lid en 10b, zevende lid, van de Participatiewet; </text:p>
            <text:p text:style-name="al"/>
            <text:p text:style-name="al">
            <text:span text:style-name="nadrukvet">Besluit:</text:span>
          </text:p>
            <text:p text:style-name="al">De Re - integratieverordening Participatiewet gemeente Echt-Susteren 2023 wordt als volgt gewijzigd: </text:p>
          </text:section>
        </text:section>
        <text:section text:name="regeling-tekst_id1-3-2-2" text:style-name="regeling-tekst">
          <text:section text:name="artikel_id1-3-2-2-1" text:style-name="artikel">
            <text:p text:style-name="artikel_kop_titel"><text:span text:style-name="artikel_kop_label"/> </text:p>
            <text:p text:style-name="al">A </text:p>
            <text:p text:style-name="al">In artikel 1 wordt in de definitie van ‘doelgroep’ na ‘artikel 7, eerste lid, onder, a,’ ingevoegd: ‘of artikel 7a, eerste lid,’. </text:p>
            <text:p text:style-name="al"/>
            <text:p text:style-name="al">B</text:p>
            <text:p text:style-name="al">Artikel 10 komt te luiden: </text:p>
            <text:p text:style-name="al">
            <text:span text:style-name="nadrukvet">Artikel 10. Ondersteuning bij leer-werktraject </text:span>
          </text:p>
            <text:p text:style-name="al">Het college kan met toepassing van artikel 7a, derde lid, van de wet, een persoon zonder startkwalificatie, als bedoeld in artikel 7a, eerste lid, van de wet, ondersteuning bieden voor zover die ondersteuning nodig is voor het volgen van een leer-werktraject.</text:p>
            <text:p text:style-name="al"/>
            <text:p text:style-name="al">C</text:p>
            <text:p text:style-name="al">In artikel 11, tweede lid, wordt ‘bepalingen van Hoofdstuk 3A’ vervangen door ‘paragrafen 3A.2 en 3A.3’. </text:p>
            <text:p text:style-name="al"/>
            <text:p text:style-name="al">D</text:p>
            <text:p text:style-name="al">In artikel 13, zesde lid, wordt ‘bepalingen van Hoofdstuk 3A’ vervangen door ‘paragrafen 3A.2 en 3A.3’</text:p>
            <text:p text:style-name="al"/>
            <text:p text:style-name="al">E</text:p>
            <text:p text:style-name="al">In artikel 14, eerste lid, wordt na ‘doelgroep loonkostensubsidie’ ingevoegd ‘, bedoeld in artikel 6, onder e, van de wet’. </text:p>
            <text:p text:style-name="al"/>
            <text:p text:style-name="al">F</text:p>
            <text:p text:style-name="al">Artikel 14a, tweede lid, onderdeel a, komt te luiden: </text:p>
            <text:p text:style-name="al"/>
            <text:list text:style-name="id1-3-2-2-1-22">
              <text:list-item text:style-override="id1-3-2-2-1-22-1">
                <text:number>a.</text:number>
                <text:p text:style-name="al">de persoon behoort tot de doelgroep en: </text:p>
                <text:list text:style-name="id1-3-2-2-1-22-1-3">
                  <text:list-item text:style-override="id1-3-2-2-1-22-1-3-1">
                    <text:number>1°.</text:number>
                    <text:p text:style-name="al">is minimaal achttien jaar oud; of </text:p>
                  </text:list-item>
                  <text:list-item text:style-override="id1-3-2-2-1-22-1-3-2">
                    <text:number>2°.</text:number>
                    <text:p text:style-name="al"> heeft VSO/PRO-onderwijs genoten; </text:p>
                  </text:list-item>
                </text:list>
              </text:list-item>
            </text:list>
            <text:p text:style-name="al">G</text:p>
            <text:p text:style-name="al">Artikel 14k wordt als volgt gewijzigd: </text:p>
            <text:p text:style-name="al"/>
            <text:list text:style-name="id1-3-2-2-1-26">
              <text:list-item text:style-override="id1-3-2-2-1-26-1">
                <text:number>1.</text:number>
                <text:p text:style-name="al">In het opschrift van artikel 14k wordt ‘visuele of motorische handicap’ vervangen door ‘motorische beperking’. </text:p>
              </text:list-item>
              <text:list-item text:style-override="id1-3-2-2-1-26-2">
                <text:number>2.</text:number>
                <text:p text:style-name="al">In het eerste lid vervalt ‘visuele of ‘ </text:p>
              </text:list-item>
            </text:list>
            <text:p text:style-name="al">H</text:p>
            <text:p text:style-name="al">Na artikel 14m wordt een hoofdstuk ingevoegd luidende: </text:p>
            <text:p text:style-name="al"/>
            <text:p text:style-name="al">
            <text:span text:style-name="nadrukvet">Hoofdstuk 3B. Specifieke bepalingen van school naar duurzaam werk </text:span>
          </text:p>
            <text:p text:style-name="al"/>
            <text:p text:style-name="al">
            <text:span text:style-name="nadrukvet">Artikel 14o. Verzoeken van scholen en onderwijsinstellingen </text:span>
          </text:p>
            <text:list text:style-name="id1-3-2-2-1-33">
              <text:list-item text:style-override="id1-3-2-2-1-33-1">
                <text:number>1.</text:number>
                <text:p text:style-name="al">Het college bevestigt binnen 2 weken de ontvangst van een verzoek om informatie, ondersteuning of een voorziening gedaan door het bevoegd gezag van een instelling als bedoeld in de Wet educatie en beroepsonderwijs, school voor praktijkonderwijs als bedoeld in de Wet voortgezet onderwijs 2020 of een instelling of een school als bedoeld in de Wet op de expertisecentra. </text:p>
              </text:list-item>
              <text:list-item text:style-override="id1-3-2-2-1-33-2">
                <text:number>2.</text:number>
                <text:p text:style-name="al">Als de reactie op het verzoek geen beschikking, als bedoeld in de Algemene wet bestuursrecht, inhoudt, reageert het college binnen 8 weken op het verzoek, en deelt deze reactie schriftelijk mee aan het bevoegd gezag, bedoeld in het eerste lid, en aan de persoon op wie het verzoek betrekking heeft. </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met terugwerkende kracht in werking met ingang van 1 januari 2026. </text:p>
          </text:section>
        </text:section>
        <text:section text:name="regeling-sluiting_id1-3-2-3" text:style-name="regeling-sluiting">
          <text:section text:name="ondertekening_id1-3-2-3-1">
            <text:p><text:span text:style-name="functie">Aldus besloten in de openbare vergadering van de raad d.d. 4 juni 2026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00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artikel 8a, eerste lid, van de Participatiewet]|[1.0:c:BWBR0015703&amp;artikel=8a&amp;lid=1&amp;g=2023-01-01</meta:user-defined>
    <meta:user-defined meta:name="DC.source">artikel 8a, tweede lid, van de Participatiewet]|[1.0:c:BWBR0015703&amp;artikel=8a&amp;lid=2&amp;g=2023-01-01</meta:user-defined>
    <meta:user-defined meta:name="DC.source">artikel 10b, vijfde lid, van de Participatiewet]|[1.0:c:BWBR0015703&amp;artikel=10b&amp;lid=5&amp;g=2023-01-01</meta:user-defined>
    <meta:user-defined meta:name="DC.source">artikel 10b, zevende lid, van de Participatiewet]|[1.0:c:BWBR0015703&amp;artikel=10b&amp;lid=7&amp;g=2023-01-01</meta:user-defined>
    <meta:user-defined meta:name="OVERHEIDop.referentienummer">Z26/206729-D - 311498</meta:user-defined>
    <meta:user-defined meta:name="DCTERMS.alternative">Re-integratieverordening Participatiewet gemeente Echt-Susteren 2023</meta:user-defined>
    <dc:language>nl</dc:language>
    <meta:user-defined meta:name="OVERHEIDop.locatietype/OVERHEIDop.gebiedsmarkering">Gemeente</meta:user-defined>
    <meta:user-defined meta:name="DC.title">Re-integratieverordening Participatiewet gemeente Echt-Susteren 2023</meta:user-defined>
    <meta:user-defined meta:name="DCTERMS.W3CDTF/DCTERMS.available">2026-06-15</meta:user-defined>
    <meta:user-defined meta:name="DCTERMS.W3CDTF/OVERHEIDop.jaargang">2026</meta:user-defined>
    <meta:user-defined meta:name="OVERHEIDop.publicationIssue">280024</meta:user-defined>
    <meta:user-defined meta:name="OVERHEIDop.betreftRegeling">CVDR697079_2</meta:user-defined>
    <meta:user-defined meta:name="xs:date/OVERHEIDop.startdatum">2026-06-16</meta:user-defined>
    <meta:user-defined meta:name="OVERHEIDop.GmbID/DC.identifier">gmb-2026-280024</meta:user-defined>
    <meta:user-defined meta:name="OVERHEIDop.versieInformatie"/>
  </office:meta>
</office:document-meta>
</file>