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SLUITINGSUUR – ESSCHESTRAAT 116-118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Esschestraat 116-118 Vught, Ontheffing sluitingsuur WK Voetbal 2026 Rio Bar, Z26–306959</text:p>
            <text:p text:style-name="al"/>
            <text:p text:style-name="tussenkopcur">De ontheffing is verzonden op 9 juni 2026.</text:p>
            <text:p text:style-name="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001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SLUITINGSUUR – ESSCHESTRAAT 116-118, VUGH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14</meta:user-defined>
    <meta:user-defined meta:name="OVERHEIDop.GmbID/DC.identifier">gmb-2026-280014</meta:user-defined>
    <meta:user-defined meta:name="OVERHEIDop.versieInformatie"/>
  </office:meta>
</office:document-meta>
</file>