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SLUITINGSUUR – ST.-LAMBERTUSSTRAAT 72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St.-Lambertusstraat 72 Cromvoirt, Ontheffing sluitingsuur WK Voetbal 2026 De oude Herberg Cromvoirt B.V., Z26-306963</text:p>
            <text:p text:style-name="al"/>
            <text:p text:style-name="tussenkopcur">De ontheffing is verzonden op 9 juni 2026.</text:p>
            <text:p text:style-name="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00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SLUITINGSUUR – ST.-LAMBERTUSSTRAAT 72, CROMVOI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11</meta:user-defined>
    <meta:user-defined meta:name="OVERHEIDop.GmbID/DC.identifier">gmb-2026-280011</meta:user-defined>
    <meta:user-defined meta:name="OVERHEIDop.versieInformatie"/>
  </office:meta>
</office:document-meta>
</file>