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65 2041JA Zandvoort, 0473-2026-0000402, het evenement Luminosity Beach Festival, op 25-06-2026 11:30 - 23:00 uur, 26-06-2026 12:00 - 23:00 uur, 27-06-2026 12:00 - 23:00 uur, 28-06-2026 12:00 - 23:3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0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02</meta:user-defined>
    <meta:user-defined meta:name="DCTERMS.abstract">het evenement Luminosity Beach Festival</meta:user-defined>
    <dc:language>nl</dc:language>
    <meta:user-defined meta:name="OVERHEIDop.locatietype/OVERHEIDop.gebiedsmarkering">Punt</meta:user-defined>
    <meta:user-defined meta:name="DC.title">Gemeente Zandvoort, vergunning verleend, Boulevard Barnaart 65 2041JA Zandvoort, 0473-2026-0000402, het evenement Luminosity Beach Festival, op 25-06-2026 11:30 - 23:00 uur, 26-06-2026 12:00 - 23:00 uur, 27-06-2026 12:00 - 23:00 uur, 28-06-2026 12:00 - 23:30 uur, verzonden 10-06-2026.</meta:user-defined>
    <meta:user-defined meta:name="DCTERMS.W3CDTF/DCTERMS.available">2026-06-12</meta:user-defined>
    <meta:user-defined meta:name="DCTERMS.W3CDTF/OVERHEIDop.jaargang">2026</meta:user-defined>
    <meta:user-defined meta:name="OVERHEIDop.publicationIssue">280010</meta:user-defined>
    <meta:user-defined meta:name="OVERHEIDop.GmbID/DC.identifier">gmb-2026-280010</meta:user-defined>
    <meta:user-defined meta:name="OVERHEIDop.versieInformatie"/>
  </office:meta>
</office:document-meta>
</file>