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Bouwkeet, Los toilet, Opslagcontainer op de locatie   Ruys de Beerenbrouckweg t.h.v. 213 t/m 2019 te Dordrecht, vanaf 22 juni 2026 t/m 31 juli 2026, zaaknummer 2026-00650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Bouwkeet, Los toilet, Opslagcontainer op de locatie Ruys de Beerenbrouckweg t.h.v. 213 t/m 201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31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0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5044</meta:user-defined>
    <dc:language>nl</dc:language>
    <meta:user-defined meta:name="OVERHEIDop.locatietype/OVERHEIDop.gebiedsmarkering">Punt</meta:user-defined>
    <meta:user-defined meta:name="DC.title">Aanvraag vergunning tijdelijk gebruik openbare ruimte voor het plaatsen van een Hoogwerker, Bouwkeet, Los toilet, Opslagcontainer op de locatie   Ruys de Beerenbrouckweg t.h.v. 213 t/m 2019 te Dordrecht, vanaf 22 juni 2026 t/m 31 juli 2026, zaaknummer 2026-0065044</meta:user-defined>
    <meta:user-defined meta:name="DCTERMS.W3CDTF/DCTERMS.available">2026-06-17</meta:user-defined>
    <meta:user-defined meta:name="DCTERMS.W3CDTF/OVERHEIDop.jaargang">2026</meta:user-defined>
    <meta:user-defined meta:name="OVERHEIDop.publicationIssue">280009</meta:user-defined>
    <meta:user-defined meta:name="OVERHEIDop.GmbID/DC.identifier">gmb-2026-280009</meta:user-defined>
    <meta:user-defined meta:name="OVERHEIDop.versieInformatie"/>
  </office:meta>
</office:document-meta>
</file>