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Pasop 10, 9355 TG Midwolde, Leek (LEE01) C 2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juni 2026 een besluit genomen op de aanvraag met zaaknummer 2026190857 voor het kappen van bomen op locatie Pasop 10, 9355 TG Midwolde, Leek (LEE01) C 2250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000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0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0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085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bomen - Pasop 10, 9355 TG Midwolde, Leek (LEE01) C 2250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06</meta:user-defined>
    <meta:user-defined meta:name="OVERHEIDop.GmbID/DC.identifier">gmb-2026-280006</meta:user-defined>
    <meta:user-defined meta:name="OVERHEIDop.versieInformatie"/>
  </office:meta>
</office:document-meta>
</file>