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6 woningen aan de 'Verlengde Elsakker' (omgevingsplanactiviteit), Elsakker 19 t/m 85 (oneven), 30 t/m 100 (even) en Nooitgedacht 2 t/m 40 (even),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2024-0744 voor het bouwen van 86 woningen aan de 'Verlengde Elsakker' op de locatie Elsakker 19 t/m 85 (oneven), 30 t/m 100 (even) en Nooitgedacht 2 t/m 40 (even). De vergunning is verleend. Het besluit bevat de volgende activiteiten:</text:p>
            <text:list text:style-name="id1-3-2-1-1-2">
              <text:list-item text:style-override="id1-3-2-1-1-2-1">
                <text:number>•</text:number>
                <text:p text:style-name="al">het bouwen van een bouwwerk (omgevingsplanactiviteit ruimtelij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7ba65a26-d0a1-441f-9f64-3f3dc1772e45"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0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44</meta:user-defined>
    <meta:user-defined meta:name="DCTERMS.abstract">Betreft:  Besluit op locatie Elsakker en Nooitgedacht, Wagenberg</meta:user-defined>
    <dc:language>nl</dc:language>
    <meta:user-defined meta:name="OVERHEIDop.locatietype/OVERHEIDop.gebiedsmarkering">Vlak</meta:user-defined>
    <meta:user-defined meta:name="DC.title">Toestemming voor het bouwen van 86 woningen aan de 'Verlengde Elsakker' (omgevingsplanactiviteit), Elsakker 19 t/m 85 (oneven), 30 t/m 100 (even) en Nooitgedacht 2 t/m 40 (even), Wagenberg</meta:user-defined>
    <meta:user-defined meta:name="OVERHEIDop.datumEindeReactietermijn">2026-07-16</meta:user-defined>
    <meta:user-defined meta:name="OVERHEIDop.terinzageleggingBG">https://jeleefomgeving.nl/inzien/805319141/7ba65a26-d0a1-441f-9f64-3f3dc1772e45</meta:user-defined>
    <meta:user-defined meta:name="DCTERMS.W3CDTF/DCTERMS.available">2026-06-18</meta:user-defined>
    <meta:user-defined meta:name="DCTERMS.W3CDTF/OVERHEIDop.jaargang">2026</meta:user-defined>
    <meta:user-defined meta:name="OVERHEIDop.publicationIssue">280002</meta:user-defined>
    <meta:user-defined meta:name="OVERHEIDop.GmbID/DC.identifier">gmb-2026-280002</meta:user-defined>
    <meta:user-defined meta:name="OVERHEIDop.versieInformatie"/>
  </office:meta>
</office:document-meta>
</file>