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meerdere bomen ten behoeve van de realisatie van het nieuw MFC, Baarlosestraat (sectie R 233) te Venlo ter hoogte van de Schansheideweg 9 en 11, 5926R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aarlosestraat (sectie R 233) te Venlo ter hoogte van de Schansheideweg 9 en 11, 5926RL Venlo</text:span>
          </text:p>
            <text:p text:style-name="common-al">Voor het kappen van meerdere bomen ten behoeve van de realisatie van het nieuw MFC</text:p>
            <text:p text:style-name="common-al">Ontvangen op 8 juni 2026</text:p>
            <text:p text:style-name="common-al">Kenmerk Z2026-0312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000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0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0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3122</meta:user-defined>
    <meta:user-defined meta:name="DCTERMS.abstract">Betreft: Aanvraag op locatie Baarlosestraat (sectie R 233) te Venlo ter hoogte van de Schansheideweg 9 en 11, 5926RL Venlo</meta:user-defined>
    <dc:language>nl</dc:language>
    <meta:user-defined meta:name="OVERHEIDop.locatietype/OVERHEIDop.gebiedsmarkering">Vlak</meta:user-defined>
    <meta:user-defined meta:name="DC.title">Aanvraag vergunning voor het kappen van meerdere bomen ten behoeve van de realisatie van het nieuw MFC, Baarlosestraat (sectie R 233) te Venlo ter hoogte van de Schansheideweg 9 en 11, 5926RL Venlo</meta:user-defined>
    <meta:user-defined meta:name="DCTERMS.W3CDTF/DCTERMS.available">2026-06-12</meta:user-defined>
    <meta:user-defined meta:name="DCTERMS.W3CDTF/OVERHEIDop.jaargang">2026</meta:user-defined>
    <meta:user-defined meta:name="OVERHEIDop.publicationIssue">280001</meta:user-defined>
    <meta:user-defined meta:name="OVERHEIDop.GmbID/DC.identifier">gmb-2026-280001</meta:user-defined>
    <meta:user-defined meta:name="OVERHEIDop.versieInformatie"/>
  </office:meta>
</office:document-meta>
</file>