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uivenhok, aan Mercurius 12, 9602NK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 Z2026-000128 voor een Omgevingsvergunning aan Mercurius 12, 9602NK Hoogezand niet te behandelen. Het verzoek ging over het legaliseren van de geplaatste duivenhokken. Het za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2 jul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0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28</meta:user-defined>
    <meta:user-defined meta:name="DCTERMS.abstract">Betreft: Besluit op locatie Mercurius 12, 9602NK Hoogez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duivenhok, aan Mercurius 12, 9602NK Hoogez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00</meta:user-defined>
    <meta:user-defined meta:name="OVERHEIDop.GmbID/DC.identifier">gmb-2026-280000</meta:user-defined>
    <meta:user-defined meta:name="OVERHEIDop.versieInformatie"/>
  </office:meta>
</office:document-meta>
</file>