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 achtergevel en interne wijzigingen), Herenwal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 achtergevel en interne wijzigingen) op het perceel</text:p>
            <text:p text:style-name="common-al"> Herenwal 2, 8441 AZ Heerenveen (09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9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009</meta:user-defined>
    <dc:language>nl</dc:language>
    <meta:user-defined meta:name="OVERHEIDop.locatietype/OVERHEIDop.gebiedsmarkering">Punt</meta:user-defined>
    <meta:user-defined meta:name="DC.title">AANVRAAG OMGEVINGSVERGUNNING, veranderen van een woning (kozijn achtergevel en interne wijzigingen), Herenwal 2 Heeren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98</meta:user-defined>
    <meta:user-defined meta:name="OVERHEIDop.GmbID/DC.identifier">gmb-2026-279998</meta:user-defined>
    <meta:user-defined meta:name="OVERHEIDop.versieInformatie"/>
  </office:meta>
</office:document-meta>
</file>