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nderdendamsterweg (gemaal Sichterma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wijderen van een windmolenfundering op de locatie nabij Onderdendamsterweg (gemaal Sichterman), Winsum. De vergunning is vergunningvrij.</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9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111</meta:user-defined>
    <meta:user-defined meta:name="DCTERMS.abstract">het verwijderen van een windmolenfundering, nabij Onderdendamsterweg (gemaal Sichterman), Winsum (22 juli 2026)</meta:user-defined>
    <dc:language>nl</dc:language>
    <meta:user-defined meta:name="OVERHEIDop.locatietype/OVERHEIDop.gebiedsmarkering">Vlak</meta:user-defined>
    <meta:user-defined meta:name="DC.title">Besluit op omgevingsvergunning, nabij Onderdendamsterweg (gemaal Sichterman), Winsum</meta:user-defined>
    <meta:user-defined meta:name="DCTERMS.W3CDTF/DCTERMS.available">2026-06-12</meta:user-defined>
    <meta:user-defined meta:name="DCTERMS.W3CDTF/OVERHEIDop.jaargang">2026</meta:user-defined>
    <meta:user-defined meta:name="OVERHEIDop.publicationIssue">279994</meta:user-defined>
    <meta:user-defined meta:name="OVERHEIDop.GmbID/DC.identifier">gmb-2026-279994</meta:user-defined>
    <meta:user-defined meta:name="OVERHEIDop.versieInformatie"/>
  </office:meta>
</office:document-meta>
</file>