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tijdens het evenement Bienders Bej-en d.d. 27-06-2026 en 28-06-2026 nabij Gaesdoncksestraat 2 in Siebengewal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voor Bienders Bej-en d.d. 27-06-2026 en 28-06-2026</text:p>
            <text:p text:style-name="common-al">· Besluitdatum: 10 juni 2026</text:p>
            <text:p text:style-name="common-al">· Locatie: Gaesdoncksestraat 2a, 5853AX Siebengewald</text:p>
            <text:p text:style-name="common-al">· Zaaknummer: Z2026-00000536</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7999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9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9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536</meta:user-defined>
    <meta:user-defined meta:name="DCTERMS.abstract">Tapontheffing ( Alcoholwet) verleend voor Bienders Bej-en d.d. 27-06-2026 en 28-06-2026  nabij Gaesdoncksestraat 2a in Siebengewald</meta:user-defined>
    <dc:language>nl</dc:language>
    <meta:user-defined meta:name="OVERHEIDop.locatietype/OVERHEIDop.gebiedsmarkering">Punt</meta:user-defined>
    <meta:user-defined meta:name="DC.title">APV-ontheffing verleend voor een Tapontheffing ( Alcoholwet) tijdens het evenement Bienders Bej-en d.d. 27-06-2026 en 28-06-2026 nabij Gaesdoncksestraat 2 in Siebengewald</meta:user-defined>
    <meta:user-defined meta:name="DCTERMS.W3CDTF/DCTERMS.available">2026-06-12</meta:user-defined>
    <meta:user-defined meta:name="DCTERMS.W3CDTF/OVERHEIDop.jaargang">2026</meta:user-defined>
    <meta:user-defined meta:name="OVERHEIDop.publicationIssue">279991</meta:user-defined>
    <meta:user-defined meta:name="OVERHEIDop.GmbID/DC.identifier">gmb-2026-279991</meta:user-defined>
    <meta:user-defined meta:name="OVERHEIDop.versieInformatie"/>
  </office:meta>
</office:document-meta>
</file>