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Bouwkeet, Los toilet, Opslagcontainer, Vuilniscontainer dicht op de locatie Hoek Veersteiger en Buitenwalevest te Dordrecht, vanaf 24 augustus 2026 t/m 30 oktober 2026, zaaknummer 2026-00650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Bouwkeet, Los toilet, Opslagcontainer, Vuilniscontainer dicht op de locatie Hoek Veersteiger en Buitenwaleves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31 juli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99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9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9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5018</meta:user-defined>
    <dc:language>nl</dc:language>
    <meta:user-defined meta:name="OVERHEIDop.locatietype/OVERHEIDop.gebiedsmarkering">Punt</meta:user-defined>
    <meta:user-defined meta:name="DC.title">Aanvraag vergunning tijdelijk gebruik openbare ruimte voor het plaatsen van een Steiger, Bouwkeet, Los toilet, Opslagcontainer, Vuilniscontainer dicht op de locatie Hoek Veersteiger en Buitenwalevest te Dordrecht, vanaf 24 augustus 2026 t/m 30 oktober 2026, zaaknummer 2026-0065018</meta:user-defined>
    <meta:user-defined meta:name="DCTERMS.W3CDTF/DCTERMS.available">2026-06-17</meta:user-defined>
    <meta:user-defined meta:name="DCTERMS.W3CDTF/OVERHEIDop.jaargang">2026</meta:user-defined>
    <meta:user-defined meta:name="OVERHEIDop.publicationIssue">279990</meta:user-defined>
    <meta:user-defined meta:name="OVERHEIDop.GmbID/DC.identifier">gmb-2026-279990</meta:user-defined>
    <meta:user-defined meta:name="OVERHEIDop.versieInformatie"/>
  </office:meta>
</office:document-meta>
</file>