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Hoek Biezenmortelsestraat, Capucijnenstraat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Bruist 2026</text:span></text:p>
            <text:p text:style-name="common-al">Locatie/adres: <text:span text:style-name="nadrukvet">Hoek Biezenmortelsestraat, Capucijnenstraat Biezenmortel</text:span></text:p>
            <text:p text:style-name="common-al">De aanvraag is door gemeente Tilburg ontvangen op <text:span text:style-name="nadrukvet">5 juni 2026</text:span> en geregistreerd onder zaak(nummer) <text:span text:style-name="nadrukvet">Z2026-00007159</text:span>.</text:p>
            <text:p text:style-name="common-al">Het evenement staat gepland op de volgende dag(en) plaats te vinden:</text:p>
            <text:p text:style-name="common-al">04-09-2026 van 19.00 - 23.00 uur</text:p>
            <text:p text:style-name="common-al">05-09-2026 van 16.00 - 01.00 uur</text:p>
            <text:p text:style-name="common-al">06-09-2026 van 13.00 - 21.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1 jul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715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98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8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8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7159</meta:user-defined>
    <meta:user-defined meta:name="DCTERMS.abstract">Z2026-00007159 - Bruist 2026</meta:user-defined>
    <dc:language>nl</dc:language>
    <meta:user-defined meta:name="OVERHEIDop.locatietype/OVERHEIDop.gebiedsmarkering">Punt</meta:user-defined>
    <meta:user-defined meta:name="DC.title">Aanvraag van een evenementenvergunning, Hoek Biezenmortelsestraat, Capucijnenstraat Biezenmorte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987</meta:user-defined>
    <meta:user-defined meta:name="OVERHEIDop.GmbID/DC.identifier">gmb-2026-279987</meta:user-defined>
    <meta:user-defined meta:name="OVERHEIDop.versieInformatie"/>
  </office:meta>
</office:document-meta>
</file>