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22, De Syklomeaner 12 te Joure (voorlopig adres): aanvraag omgevingsvergunning voor het bouwen van een woning. (Z.901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9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15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22, De Syklomeaner 12 te Joure (voorlopig adres): aanvraag omgevingsvergunning voor het bouwen van een woning. (Z.901534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86</meta:user-defined>
    <meta:user-defined meta:name="OVERHEIDop.GmbID/DC.identifier">gmb-2026-279986</meta:user-defined>
    <meta:user-defined meta:name="OVERHEIDop.versieInformatie"/>
  </office:meta>
</office:document-meta>
</file>