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1, 6041G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oolstraat 1, 6041GT Roermond: verrichten schilderwerk, plaatsen dakraam 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83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0 juni 2026 besloten voor de beslissing op de aanvraag de beslistermijn met maximaal 6 weken te verlengen tot uiterlijk 23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9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32</meta:user-defined>
    <meta:user-defined meta:name="DCTERMS.abstract">Omschrijving (incl. locatie):  Schoolstraat 1, 6041GT Roermond: verrichten schilderwerk, plaatsen dakraam e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choolstraat 1, 6041GT Roermond - Verlengen beslistermijn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984</meta:user-defined>
    <meta:user-defined meta:name="OVERHEIDop.GmbID/DC.identifier">gmb-2026-279984</meta:user-defined>
    <meta:user-defined meta:name="OVERHEIDop.versieInformatie"/>
  </office:meta>
</office:document-meta>
</file>