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individuele gehandicaptenparkeerplaats op kenteken t.h.v. Marisstraat 27 in Nieuwkoop</text:p>
      <text:section text:name="regeling_id1-3-2" text:style-name="regeling">
        <text:section text:name="aanhef_id1-3-2-1" text:style-name="aanhef">
          <text:section text:name="context_id1-3-2-1-1" text:style-name="context">
            <text:p text:style-name="context.al">Zaaknummer: 679371</text:p>
            <text:p text:style-name="context_bottom"/>
          </text:section>
          <text:p text:style-name="aanhef_wie">Burgemeester en wethouders van Nieuwkoop,</text:p>
          <text:section text:name="considerans_id1-3-2-1-3" text:style-name="considerans">
            <text:p text:style-name="tussenkopcur">Gelet op:</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bepalingen in de Wegenverkeerswet 1994 (WVW 1994), het Reglement Verkeersregels en Verkeerstekens 1990 (RVV 1990) en het Besluit Administratieve Bepalingen inzake het Wegverkeer (BABW); </text:p>
            <text:p text:style-name="common-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mmon-al">In artikel 15 lid 1 van de Wegenverkeerswet 1994 is bepaald dat het plaatsen en/of verwijderen van verkeerstekens en onderborden, waardoor een gebod of verbod ontstaat of wordt gewijzigd moet worden vastgesteld in een verkeersbesluit. </text:p>
            <text:p text:style-name="common-al">Een verkeersbesluit moet worden genomen voor de plaatsing en/of verwijdering van de verkeerstekens die worden genoemd in artikel 12 van het Besluit administratieve bepalingen inzake het wegverkeer (BABW). De wegen waarover in dit besluit wordt besloten, zijn in beheer bij de gemeente Nieuwkoop.</text:p>
            <text:p text:style-name="common-al">
            <text:span text:style-name="nadrukvet">Motivering</text:span>: </text:p>
            <text:p text:style-name="common-al">Door een inwoner is een verzoek ingediend bij de gemeente Nieuwkoop voor het realiseren van een gehandicaptenparkeerplaats op een parkeerplaats aan de Marisstraat, ter hoogte van nummer 27 in Nieuwkoop.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De parkeerdruk in de wijk is hoog (circa 91%) waardoor de aanvrager geregeld zijn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mmon-al">Uit het oogpunt van het verzekeren van de veiligheid op de weg en het beschermen van weggebruikers en passagiers, is het gewenst om aan de Marisstraat, ter hoogte van nummer 27 een gehandicaptenparkeerplaats op kenteken aan te brengen middels verkeersbord E6 uit bijlage 1 van het RVV 1990 met onderbord “het kenteken van het voertuig van de aanvrager’’ en bijbehorende markering.</text:p>
            <text:p text:style-name="common-al">
            <text:span text:style-name="nadrukvet">Gehoord: </text:span>
          </text:p>
            <text:p text:style-name="last-al">Overeenkomstig artikel 24 van het BABW heeft overleg plaatsgevonden met de verkeersadviseur van politie. Overeenkomstig met artikel 26 van het BABW wordt het verkeersbesluit gepubliceerd in het Gemeenteblad.</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12 juni 2026</text:span>
          </text:p>
          </text:section>
          <text:section text:name="ondertekening_id1-3-2-3-2">
            <text:p><text:span text:style-name="deze">Namens deze,</text:span></text:p>
            <text:p><text:span text:style-name="ondertekening_naam">
            <text:span text:style-name="voornaam">Ariaan</text:span>
            <text:span text:style-name="achternaam">van der Vl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Het bezwaarschrift moet worden ondertekend en moet ten minste bevatten; </text:p>
          <text:p text:style-name="bezwaarschrift_al">• de naam en het adres van de indiener, </text:p>
          <text:p text:style-name="bezwaarschrift_al">• de dagtekening, </text:p>
          <text:p text:style-name="bezwaarschrift_al">• een omschrijving van het besluit waartegen het bezwaar is gericht en </text:p>
          <text:p text:style-name="bezwaarschrift_al">• de gronden van het bezwaar. </text:p>
          <text:p text:style-name="bezwaarschrift_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sluit ligt gedurende een termijn van zes weken ter inzage bij het klantcontactcentrum, Teylersplein 1 te Nieuwve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99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oop - reserveren van een individuele gehandicaptenparkeerplaats op kenteken  - Maris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9371 </meta:user-defined>
    <meta:user-defined meta:name="DCTERMS.abstract">Het reserveren van een individuele gehandicaptenparkeerplaats op kenteken t.h.v. Marisstraat 27 in Nieuwkoop</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t.h.v. Marisstraat 27 in Nieuwkoop</meta:user-defined>
    <meta:user-defined meta:name="DCTERMS.W3CDTF/DCTERMS.available">2026-06-12</meta:user-defined>
    <meta:user-defined meta:name="OVERHEIDop.externeBijlage">GPP Marisstraat 27 Nieuwkoop|exb-2026-20697</meta:user-defined>
    <meta:user-defined meta:name="DCTERMS.W3CDTF/OVERHEIDop.jaargang">2026</meta:user-defined>
    <meta:user-defined meta:name="OVERHEIDop.publicationIssue">279983</meta:user-defined>
    <meta:user-defined meta:name="OVERHEIDop.GmbID/DC.identifier">gmb-2026-279983</meta:user-defined>
    <meta:user-defined meta:name="OVERHEIDop.versieInformatie"/>
  </office:meta>
</office:document-meta>
</file>