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horecabedrijf Bakhuus Reintje aan Wolverstraat 30 5525AS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0-06-2026 een alcoholvergunning verleend. De gemeente geeft hiermee toestemming voor het uitoefenen van horecabedrijf Bakhuus Reintje aan Wolverstraat 30 5525AS Duizel. Het kenmerk van de gemeente voor deze zaak is 0770866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998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8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8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8665</meta:user-defined>
    <meta:user-defined meta:name="DCTERMS.abstract">uitoefen van horecabedrijf Bakhuus Reintje</meta:user-defined>
    <dc:language>nl</dc:language>
    <meta:user-defined meta:name="OVERHEIDop.locatietype/OVERHEIDop.gebiedsmarkering">Vlak</meta:user-defined>
    <meta:user-defined meta:name="DC.title">Vergunning voor het uitoefenen van horecabedrijf Bakhuus Reintje aan Wolverstraat 30 5525AS Duizel</meta:user-defined>
    <meta:user-defined meta:name="DCTERMS.W3CDTF/DCTERMS.available">2026-06-12</meta:user-defined>
    <meta:user-defined meta:name="DCTERMS.W3CDTF/OVERHEIDop.jaargang">2026</meta:user-defined>
    <meta:user-defined meta:name="OVERHEIDop.publicationIssue">279982</meta:user-defined>
    <meta:user-defined meta:name="OVERHEIDop.GmbID/DC.identifier">gmb-2026-279982</meta:user-defined>
    <meta:user-defined meta:name="OVERHEIDop.versieInformatie"/>
  </office:meta>
</office:document-meta>
</file>