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aarlijkse toneelvoorstelling van PJGU in de kantine van SVL op 20 maart 2026 en 21 maart 2026 aan Alexanderdreef 16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26726</text:p>
            <text:p text:style-name="common-al">Omschrijving evenement : Jaarlijkse toneelvoorstelling van PJGU in de kantine van SVL</text:p>
            <text:p text:style-name="common-al">Datum evenement : 20-03-2026 en 21-03-2026</text:p>
            <text:p text:style-name="common-al">Locatie : Alexanderdreef 16, (3947 PA) Langbroek</text:p>
            <text:p text:style-name="common-al">Datum ontvangst : 10-01-2026</text:p>
            <text:p text:style-name="common-al">Tegen ingediende aanvragen kunt u nog geen bezwaar maken, dat kan pas als de vergunning is verleend. U kunt over deze vergunning aanvragen uiteraard wel in contact komen met de gemeente. Hiervoor kunt u contact opnemen via 0343 595595 en vragen naar de vergunningverleners van team Dienstverlening evenementen en horeca. U kunt ook een email sturen met uw vragen/reactie aan info@wijkbijduurstede.nl onder vermelding van het zaaknummer.</text:p>
            <text:p text:style-name="last-al">Kenmerk gemeente WbD: 2026-0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9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26726</meta:user-defined>
    <dc:language>nl</dc:language>
    <meta:user-defined meta:name="OVERHEIDop.locatietype/OVERHEIDop.gebiedsmarkering">Adres</meta:user-defined>
    <meta:user-defined meta:name="DC.title">Aanvraag vergunning voor het jaarlijkse toneelvoorstelling van PJGU in de kantine van SVL op 20 maart 2026 en 21 maart 2026 aan Alexanderdreef 16 te Langbroe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98</meta:user-defined>
    <meta:user-defined meta:name="OVERHEIDop.GmbID/DC.identifier">gmb-2026-27998</meta:user-defined>
    <meta:user-defined meta:name="OVERHEIDop.versieInformatie"/>
  </office:meta>
</office:document-meta>
</file>