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plaatsen van een nokverlegging aan de achtergevel van de woning op locatie Hollands End 77, 1244NP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juni 2026 een aanvraag omgevingsvergunning verleend voor het plaatsen van een nokverlegging aan de achtergevel van de woning op locatie Hollands End 77, 1244NP Ankeveen met zaaknummer Z2026-00000259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25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997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7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7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59</meta:user-defined>
    <meta:user-defined meta:name="DCTERMS.abstract">Betreft: Beschikking op aanvraag op locatie Hollands End 77, 1244NP Ankeveen. Startdatum:11 maart 2026 datum besluit: 1 juni 2026</meta:user-defined>
    <dc:language>nl</dc:language>
    <meta:user-defined meta:name="OVERHEIDop.locatietype/OVERHEIDop.gebiedsmarkering">Vlak</meta:user-defined>
    <meta:user-defined meta:name="DC.title">Kennisgeving besluit op aanvraag omgevingsvergunning, voor het plaatsen van een nokverlegging aan de achtergevel van de woning op locatie Hollands End 77, 1244NP Ankeve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976</meta:user-defined>
    <meta:user-defined meta:name="OVERHEIDop.GmbID/DC.identifier">gmb-2026-279976</meta:user-defined>
    <meta:user-defined meta:name="OVERHEIDop.versieInformatie"/>
  </office:meta>
</office:document-meta>
</file>