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 draaikiepramen en een voordeur met vast bovenlicht op de locatie Wilhelminastraat 46 te Dreumel zaaknummer ODR2603025</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verleend. De gemeente geeft hiermee toestemming voor het plaatsen van 2 draaikiepramen en een voordeur met vast bovenlicht aan de Wilhelminastraat 46 te Dreu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6 juli 2026 laten weten dat u het niet eens bent met de vergunn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
            <text:p text:style-name="common-al">U kunt ook digitaal bezwaar maken via <text:a xlink:href="https://www.westmaasenwaal.nl/bezwaar" xlink:type="simple">www.westmaasenwaal.nl/bezwaar</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7997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7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7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2 draaikiepramen en een voordeur met vast bovenlicht op de locatie Wilhelminastraat 46 te Dreumel zaaknummer ODR2603025</meta:user-defined>
    <meta:user-defined meta:name="DCTERMS.W3CDTF/DCTERMS.available">2026-06-12</meta:user-defined>
    <meta:user-defined meta:name="DCTERMS.W3CDTF/OVERHEIDop.jaargang">2026</meta:user-defined>
    <meta:user-defined meta:name="OVERHEIDop.publicationIssue">279973</meta:user-defined>
    <meta:user-defined meta:name="OVERHEIDop.GmbID/DC.identifier">gmb-2026-279973</meta:user-defined>
    <meta:user-defined meta:name="OVERHEIDop.versieInformatie"/>
  </office:meta>
</office:document-meta>
</file>