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Schoutenkampweg (gedeelte tussen Plasweg en Oude Utrechtseweg) </text:p>
      <text:section text:name="regeling_id1-3-2" text:style-name="regeling">
        <text:section text:name="aanhef_id1-3-2-1" text:style-name="aanhef">
          <text:section text:name="context_id1-3-2-1-1" text:style-name="context">
            <text:p text:style-name="context.al">[Kenmerk: Publiekszaken/<text:span text:style-name="nadrukvet">1396488</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n de Schoutenkampweg (gedeelte tussen Plasweg en Oude Utrechtseweg) op 11 juli 2026</text:p>
            <text:p text:style-name="considerans.al">Maatregel</text:p>
            <text:p text:style-name="considerans.al">Overwegende dat er een inrijverbod voor bestuurders wordt ingesteld voor Schoutenkampweg (gedeelte tussen Plasweg en Oude Utrechtseweg)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11 juli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1 juli 2026 van 14:00 uur tot 23:00 uur door middel van het plaatsen van borden C01 (gesloten In beide richtingen voor voertuigen, ruiters en geleiders van rij- of trekdieren of vee) van bijlage I van het RVV-90 gesloten voor bestuurders te verklaren Schoutenkampweg (gedeelte tussen Plasweg en Oude Utrechtseweg) te Soest.</text:p>
            <text:p text:style-name="common-al">Soest, 9 juni 2026</text:p>
            <text:p text:style-name="common-al">Met vriendelijke groet,</text:p>
            <text:p text:style-name="common-al">Namens burgemeester en wethouders</text:p>
            <text:p text:style-name="common-al">K.Starink</text:p>
            <text:p text:style-name="common-al">Teamleider VTH &amp; Serviceteam</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Plasweg en Oude Utrech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Schoutenkampweg (gedeelte tussen Plasweg en Oude Utrechtseweg)</meta:user-defined>
    <meta:user-defined meta:name="DCTERMS.W3CDTF/DCTERMS.available">2026-06-12</meta:user-defined>
    <meta:user-defined meta:name="DCTERMS.W3CDTF/OVERHEIDop.jaargang">2026</meta:user-defined>
    <meta:user-defined meta:name="OVERHEIDop.publicationIssue">279970</meta:user-defined>
    <meta:user-defined meta:name="OVERHEIDop.GmbID/DC.identifier">gmb-2026-279970</meta:user-defined>
    <meta:user-defined meta:name="OVERHEIDop.versieInformatie"/>
  </office:meta>
</office:document-meta>
</file>