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Ladonkseweg 1, 5281 R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het volgende verzoek om intrekking</text:p>
            <text:p text:style-name="common-al">van een omgevingsvergunning hebben ontvangen: </text:p>
            <text:p text:style-name="common-al">Voor: Intrekken van vergunning</text:p>
            <text:p text:style-name="common-al">Locatie: Ladonkseweg 1, 5281 RN te Boxtel	 </text:p>
            <text:p text:style-name="common-al">Zaaknummer: Z/507314</text:p>
            <text:p text:style-name="common-al">Datum ontvangen: 04-06-2026	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9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314</meta:user-defined>
    <dc:language>nl</dc:language>
    <meta:user-defined meta:name="OVERHEIDop.locatietype/OVERHEIDop.gebiedsmarkering">Punt</meta:user-defined>
    <meta:user-defined meta:name="DC.title">Intrekking omgevingsvergunning aangevraagd – Ladonkseweg 1, 5281 RN Boxt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60</meta:user-defined>
    <meta:user-defined meta:name="OVERHEIDop.GmbID/DC.identifier">gmb-2026-279960</meta:user-defined>
    <meta:user-defined meta:name="OVERHEIDop.versieInformatie"/>
  </office:meta>
</office:document-meta>
</file>