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vloer in een werfkelder van een rijksmonument, Oudegracht 168, 3511NP Utrecht, GU-Z2026-0042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03</text:p>
            <text:p text:style-name="common-al">Toelichting: het vervangen van een vloer in een werfkelder van een rijksmonument</text:p>
            <text:p text:style-name="common-al">Datum ontvangst aanvraag: 1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03</meta:user-defined>
    <meta:user-defined meta:name="DCTERMS.abstract">Toelichting: het vervangen van een vloer in een werfkelder van een rijksmonument</meta:user-defined>
    <dc:language>nl</dc:language>
    <meta:user-defined meta:name="OVERHEIDop.locatietype/OVERHEIDop.gebiedsmarkering">Vlak</meta:user-defined>
    <meta:user-defined meta:name="DC.title">Aanvraag omgevingsvergunning, het vervangen van een vloer in een werfkelder van een rijksmonument, Oudegracht 168, 3511NP Utrecht, GU-Z2026-0042803</meta:user-defined>
    <meta:user-defined meta:name="OVERHEIDop.datumEindeReactietermijn">2026-03-13</meta:user-defined>
    <meta:user-defined meta:name="OVERHEIDop.terinzageleggingBG">https://jeleefomgeving.nl/inzien/002220647/0e6acfb4-6505-498a-8d3e-84e2e7a5bcc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96</meta:user-defined>
    <meta:user-defined meta:name="OVERHEIDop.GmbID/DC.identifier">gmb-2026-27996</meta:user-defined>
    <meta:user-defined meta:name="OVERHEIDop.versieInformatie"/>
  </office:meta>
</office:document-meta>
</file>