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lpstraat 27, 2514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69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chelpstraat 27, 2514 KH 's-Gravenhage</text:p>
            <text:p text:style-name="common-al">
            
          </text:p>
            <text:p text:style-name="common-al">
            <text:span text:style-name="nadrukvet">
              <text:span text:style-name="nadrukcur">Datum bekendmaking besluit:</text:span>
            </text:span> 10-06-2026</text:p>
            <text:p text:style-name="common-al">
            
          </text:p>
            <text:p text:style-name="common-al">
            
          </text:p>
            <text:p text:style-name="common-al">
            
          </text:p>
            <text:p text:style-name="common-al">Geachte [geanonimiseerd],</text:p>
            <text:p text:style-name="common-al">
            
          </text:p>
            <text:p text:style-name="common-al">Op 28 mei 2026 hebben wij uw aanvraag ontvangen. U vraagt toestemming voor het aanleggen van een laagspanningskabel en een mantelbuis in verband een nieuwe aansluiting ten behoeve van een laadpaal op de locatie ter hoogte Schelpstraat 27 te Den Haag. De aanvraag is ingediend voor de periode van 20 juli tot en met 20 november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uw werkzaamheden uit te voeren en om verkeersmaatregelen te nemen volgens bijgevoegde tekeningen. </text:p>
            <text:p text:style-name="common-al">
            
          </text:p>
            <text:p text:style-name="common-al">•	Werkzaamheden: Het aanleggen van een laagspanningskabel en een mantelbuis in verband een nieuwe aansluiting ten behoeve van een laadpaal.</text:p>
            <text:p text:style-name="common-al">•	Locatie: Schelpstraat 27.  </text:p>
            <text:p text:style-name="common-al">•	Geldig van 20 juli tot en met 20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89 juni 2026 voor advies voorgelegd aan onderstaande partijen.</text:p>
            <text:p text:style-name="common-al">
            
          </text:p>
            <text:p text:style-name="common-al">Advies wegbeheerder van het stadsdeel Centrum</text:p>
            <text:p text:style-name="common-al">In het advies van 9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aannemer dient in het geval van aanwezigheid van Stolpersteine de gemeente op de hoogte te brengen via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690</meta:user-defined>
    <meta:user-defined meta:name="DCTERMS.abstract">Het uitvoeren van wegwerkzaamheden van 20-07-2026 t/m 20-11-2026, ter hoogte van locatie Schelpstraat 27</meta:user-defined>
    <dc:language>nl</dc:language>
    <meta:user-defined meta:name="OVERHEIDop.locatietype/OVERHEIDop.gebiedsmarkering">Punt</meta:user-defined>
    <meta:user-defined meta:name="DC.title">APV vergunning - Besluiten, Schelpstraat 27, 2514 KH 's-Gravenhage</meta:user-defined>
    <meta:user-defined meta:name="OVERHEIDop.datumEindeReactietermijn">2026-07-23</meta:user-defined>
    <meta:user-defined meta:name="OVERHEIDop.terinzageleggingBG">https://www.digitale-inzage.nl/Den%20Haag/dossier/CmSIyh5F9EKOt6-QHxiUIw</meta:user-defined>
    <meta:user-defined meta:name="DCTERMS.W3CDTF/DCTERMS.available">2026-06-12</meta:user-defined>
    <meta:user-defined meta:name="DCTERMS.W3CDTF/OVERHEIDop.jaargang">2026</meta:user-defined>
    <meta:user-defined meta:name="OVERHEIDop.publicationIssue">279959</meta:user-defined>
    <meta:user-defined meta:name="OVERHEIDop.GmbID/DC.identifier">gmb-2026-279959</meta:user-defined>
    <meta:user-defined meta:name="OVERHEIDop.versieInformatie"/>
  </office:meta>
</office:document-meta>
</file>