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gende binnenmuur voor een open keuken, aan van Heutszstraat 6, 6521C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gende binnenmuur voor een open keuken aan van Heutszstraat 6, 6521CW Nijmegen. Dit besluit namen wij op 8 juni 2026 voor de aanvraag met zaaknummer Z2026-00002136.</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9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6</meta:user-defined>
    <meta:user-defined meta:name="DCTERMS.abstract">Betreft:  Besluit op locatie van Heutszstraat 6, 6521CW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verwijderen van een dragende binnenmuur voor een open keuken, aan van Heutszstraat 6, 6521CW Nijmegen</meta:user-defined>
    <meta:user-defined meta:name="OVERHEIDop.datumEindeReactietermijn">2026-07-22</meta:user-defined>
    <meta:user-defined meta:name="OVERHEIDop.terinzageleggingBG">https://jeleefomgeving.nl/inzien/001479179/489cdde4-4a5b-4993-a215-80030eba67bb</meta:user-defined>
    <meta:user-defined meta:name="DCTERMS.W3CDTF/DCTERMS.available">2026-06-12</meta:user-defined>
    <meta:user-defined meta:name="DCTERMS.W3CDTF/OVERHEIDop.jaargang">2026</meta:user-defined>
    <meta:user-defined meta:name="OVERHEIDop.publicationIssue">279955</meta:user-defined>
    <meta:user-defined meta:name="OVERHEIDop.GmbID/DC.identifier">gmb-2026-279955</meta:user-defined>
    <meta:user-defined meta:name="OVERHEIDop.versieInformatie"/>
  </office:meta>
</office:document-meta>
</file>