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TAM-omgevingsplan Hoofdstuk 22c Lücker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bekend dat het TAM-omgevingsplan Hoofdstuk 22c Lückerheide op 2 juni 2026 gewijzigd is vastgesteld en daarmee het Omgevingsplan gemeente Kerkrade is gewijzigd.</text:p>
            <text:p text:style-name="common-al"/>
            <text:p text:style-name="common-al">Waar gaat het plan over?</text:p>
            <text:p text:style-name="common-al">De wijziging van het omgevingsplan heeft betrekking op de herontwikkeling van de zorgfaciliteiten op de locatie Lückerheide, St. Pieterstraat 145 in Kerkrade. De locatie waarop de wijziging van het omgevingsplan betrekking heeft omvat de kadastrale percelen Kerkrade, sectie L, nummers 1642 (gedeeltelijk), 1643 (gedeeltelijk), 1651 en 1785.</text:p>
            <text:p text:style-name="common-al"/>
            <text:p text:style-name="common-al">Lückerheide is een zorginstelling die zich vooral richt op mensen die speciale zorg vragen. De bestaande bebouwing en faciliteiten voldoen niet meer aan de huidige kwaliteitseisen. Daarom is besloten om over te gaan tot gefaseerde sloop en nieuwbouw van de zorgfaciliteiten. Omdat de nieuwbouw niet geheel past binnen de mogelijkheden die het vooralsnog geldende omgevingsplan biedt, is het omgevingsplan gewijzigd om dat alsnog mogelijk te maken. Dit TAM-omgevingsplan vervangt de onderliggende bestemmingsplannen, die voorlansnog onderdeel uitmaken van het omgevingsplan, voor de locatie integraal.</text:p>
            <text:p text:style-name="common-al"/>
            <text:p text:style-name="common-al">Gewijzigde vaststelling</text:p>
            <text:p text:style-name="common-al">Het vastgestelde TAM-omgevingsplan is gewijzigd ten opzichte van het ontwerp zoals dat in december 2025 ter inzage is gelegd. De wijzingen zien op een betere aansluiting van de plangrens op situatie en eigendomsverhoudingen na uitvoering van de reconstructie van de Roderlandbaan / St. Pieterstraat, de regels zijn beter afgestemd op de reeds in hoofdstuk 22 van het omgevingsplan opgenomen regels over bouwen en er zijn enkele aanvullende onderzoeken toegevoegd aan de motivering. Er zijn overigens geen zienwijzen ingediend.</text:p>
            <text:p text:style-name="common-al"/>
            <text:p text:style-name="common-al">Inzage </text:p>
            <text:p text:style-name="common-al">Het vastgestelde TAM-omgevingsplan ligt met ingang van 16 juni 2026 gedurende 6 weken ter inzage en is te raadplegen via de landelijke voorziening omgevingswet.overheid.nl. Het plan is daar te vinden onder de plannaam “TAM-Omgevingsplan Hoofdstuk 22c Lückerheide en onder planidentificatienummer NL.IMRO.0928.TAMLuckerheide-Vg01.</text:p>
            <text:p text:style-name="common-al"/>
            <text:p text:style-name="common-al">Het plan ligt tevens ter inzage bij het informatiecentrum op de begane grond van het Stadskantoor, adres Markt 33 6461 EC Kerkrade (zie gemeentelijke website voor de actuele openingstijden)</text:p>
            <text:p text:style-name="common-al"/>
            <text:p text:style-name="common-al">Rechtsbescherming</text:p>
            <text:p text:style-name="common-al">Vanaf 17 juni 2026 kan gedurende 6 weken beroep worden ingesteld tegen het besluit tot vaststelling van het TAM-omgevingsplan door belanghebbenden. Het beroepschrift moet binnen deze termijn worden ingediend bij de Afdeling bestuursrechtspraak van de Raad van State, Postbus 20019, 2500 EA, Den Haag. Het instellen van beroep schort de inwerkingtreding van het besluit niet op.</text:p>
            <text:p text:style-name="common-al"/>
            <text:p text:style-name="common-al">Indien een beroepschrift is ingediend kan de voorzieningenrechter van de Raad van State worden verzocht om een voorlopige voorziening te treffen, indien onverwijlde spoed, gelet op de betrokken belangen, dat vereist. Ook een verzoek om een voorlopige voorziening te treffen schort de inwerkingtreding van het besluit niet op. </text:p>
            <text:p text:style-name="common-al"/>
            <text:p text:style-name="common-al">Aan het instellen van beroep en het indienen van een verzoek om voorlopige voorziening zijn kosten verbonden. U kunt ook digitaal beroep instellen en/of een verzoek om voorlopige voorziening indienen via de website van de Raad van State (www.raadvanstate.nl). Hiervoor moet u wel beschikken over een elektronische handtekening (DigiD). Kijk op de website van de Raad van State voor de precieze voorwaarden.</text:p>
            <text:p text:style-name="common-al"/>
            <text:p text:style-name="common-al">Inwerkingtreding</text:p>
            <text:p text:style-name="last-al">Het TAM-Omgevingsplan Hoofdstuk 22c Lückerheide treedt op grond van artikel 16.78 Omgevingswet in werking met ingang van de dag waarop vier weken zijn verstreken sinds de dag waarop het besluit is bekendgemaakt, tenzij binnen deze termijn in samenhang met het beroepschrift tevens een verzoek om voorlopige voorziening is ingediend bij de voorzieningenrechter van de Afdeling bestuursrechtspraak van de Raad van State en deze de gevraagde voorlopige voorziening binnen die termijn toekent.</text:p>
            <text:p text:style-name="tekst_bottom"/>
          </text:section>
        </text:section>
        <text:section text:name="zakelijke-mededeling-sluiting_id1-3-2-2" text:style-name="zakelijke-mededeling-sluiting">
          <text:section text:name="ondertekening_id1-3-2-2-1">
            <text:p><text:span text:style-name="functie">Kerkrade, 1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99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Kerkrade</meta:user-defined>
    <meta:user-defined meta:name="OVERHEID.Informatietype/DC.type">officiële publicatie</meta:user-defined>
    <meta:user-defined meta:name="OVERHEIDop.Rubriek/DC.type">ruimtelijk plan of omgevingsdocument</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imtelijkplan/OVERHEIDop.bekendmakingBetreffendePlan">NL.IMRO.0928.TAMLuckerheide-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TAM-omgevingsplan Hoofdstuk 22c Lückerheide</meta:user-defined>
    <meta:user-defined meta:name="DCTERMS.W3CDTF/DCTERMS.available">2026-06-15</meta:user-defined>
    <meta:user-defined meta:name="DCTERMS.W3CDTF/OVERHEIDop.jaargang">2026</meta:user-defined>
    <meta:user-defined meta:name="OVERHEIDop.publicationIssue">279951</meta:user-defined>
    <meta:user-defined meta:name="OVERHEIDop.GmbID/DC.identifier">gmb-2026-279951</meta:user-defined>
    <meta:user-defined meta:name="OVERHEIDop.versieInformatie"/>
  </office:meta>
</office:document-meta>
</file>