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buiten behandeling stelling aanvraag omgevingsvergunning voor het plaatsen van een entresolvloer, De Tienden 22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de aanvraag omgevingsvergunning buiten behandeling gesteld voor:</text:p>
            <text:p text:style-name="common-al">Omschrijving: het plaatsen van een entresolvloer</text:p>
            <text:p text:style-name="common-al">Locatie: De Tienden 22 Nuenen</text:p>
            <text:p text:style-name="common-al">Zaaknummer: 08203026481</text:p>
            <text:p text:style-name="common-al">Datum verzending: 10 juni 2026</text:p>
            <text:p text:style-name="common-al">Het besluit is vanaf de datum van het besluit in te zien. U kunt de stukken digitaal opvragen via het e-mailadres omgevingsvergunning@nuenen.nl. U ontvangt dan ook contactgegevens voor eventuele vrag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995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5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5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3026481</meta:user-defined>
    <meta:user-defined meta:name="DCTERMS.abstract">het plaatsen van een entresolvloer</meta:user-defined>
    <dc:language>nl</dc:language>
    <meta:user-defined meta:name="OVERHEIDop.locatietype/OVERHEIDop.gebiedsmarkering">Vlak</meta:user-defined>
    <meta:user-defined meta:name="DC.title">Gemeente Nuenen, Gerwen en Nederwetten, buiten behandeling stelling aanvraag omgevingsvergunning voor het plaatsen van een entresolvloer, De Tienden 22 Nuenen:</meta:user-defined>
    <meta:user-defined meta:name="DCTERMS.W3CDTF/DCTERMS.available">2026-06-12</meta:user-defined>
    <meta:user-defined meta:name="DCTERMS.W3CDTF/OVERHEIDop.jaargang">2026</meta:user-defined>
    <meta:user-defined meta:name="OVERHEIDop.publicationIssue">279950</meta:user-defined>
    <meta:user-defined meta:name="OVERHEIDop.GmbID/DC.identifier">gmb-2026-279950</meta:user-defined>
    <meta:user-defined meta:name="OVERHEIDop.versieInformatie"/>
  </office:meta>
</office:document-meta>
</file>