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slagcontainer,Verhuislift op de locatie Bakema erf 342-400 te Dordrecht, vanaf 17 augustus 2026 t/m 16 oktober 2026, zaaknummer 2026-00647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slagcontainer,Verhuislift op de locatie Bakema erf 342-4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31 jul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94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4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4751</meta:user-defined>
    <dc:language>nl</dc:language>
    <meta:user-defined meta:name="OVERHEIDop.locatietype/OVERHEIDop.gebiedsmarkering">Adres</meta:user-defined>
    <meta:user-defined meta:name="DC.title">Aanvraag vergunning tijdelijk gebruik openbare ruimte voor het plaatsen van een Steiger, Opslagcontainer,Verhuislift op de locatie Bakema erf 342-400 te Dordrecht, vanaf 17 augustus 2026 t/m 16 oktober 2026, zaaknummer 2026-0064751</meta:user-defined>
    <meta:user-defined meta:name="DCTERMS.W3CDTF/DCTERMS.available">2026-06-17</meta:user-defined>
    <meta:user-defined meta:name="DCTERMS.W3CDTF/OVERHEIDop.jaargang">2026</meta:user-defined>
    <meta:user-defined meta:name="OVERHEIDop.publicationIssue">279949</meta:user-defined>
    <meta:user-defined meta:name="OVERHEIDop.GmbID/DC.identifier">gmb-2026-279949</meta:user-defined>
    <meta:user-defined meta:name="OVERHEIDop.versieInformatie"/>
  </office:meta>
</office:document-meta>
</file>