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laatsen van een rookgasreiniger  aan de Havenstraat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6 een besluit genomen op de aanvraag met zaaknummer Z2026-00000839 voor een Omgevingsvergunning voor het plaatsen van een rookgasreiniger op locatie Havenstraat 1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994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94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94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839</meta:user-defined>
    <meta:user-defined meta:name="DCTERMS.abstract">Betreft: Beschikking op aanvraag op locatie Havenstraat 1 in Heng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plaatsen van een rookgasreiniger  aan de Havenstraat 1 in Hengelo</meta:user-defined>
    <meta:user-defined meta:name="DCTERMS.W3CDTF/DCTERMS.available">2026-06-16</meta:user-defined>
    <meta:user-defined meta:name="DCTERMS.W3CDTF/OVERHEIDop.jaargang">2026</meta:user-defined>
    <meta:user-defined meta:name="OVERHEIDop.publicationIssue">279947</meta:user-defined>
    <meta:user-defined meta:name="OVERHEIDop.GmbID/DC.identifier">gmb-2026-279947</meta:user-defined>
    <meta:user-defined meta:name="OVERHEIDop.versieInformatie"/>
  </office:meta>
</office:document-meta>
</file>