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IFKS-zeilwedstrijden op de locaties Lemmer, Sloten en Echten</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4757</text:p>
            <text:p text:style-name="common-al"/>
            <text:p text:style-name="common-al">Verkeersmaatregelen in verband met het organiseren van IFKS-zeilwedstrijden met skûtsjes van 4 tot en met 9 augustus 2026 op de locaties Lemmer, Sloten en Echten</text:p>
            <text:p text:style-name="common-al"/>
            <text:p text:style-name="common-al">Kenmerk: Z.884757 </text:p>
            <text:p text:style-name="common-al"/>
            <text:p text:style-name="common-al">Burgemeester en wethouders van De Fryske Marren; </text:p>
            <text:p text:style-name="common-al"/>
            <text:p text:style-name="common-al">gelet op het verzoek van Iepen Fryske Kampioenskippen Skûtsjesilen te Lemmer binnengekomen op 18 februari 2026 om ten behoeve van het organiseren van IFKS-zeilwedstrijden met skûtsjes van 4 tot en met 9 augustus 2026 op de locatie Lemmer, Sloten en Echten en in verband met het plaatsen van een feesttent in Sloten door de horeca in Sloten diverse verkeersmaatregelen te nemen in Lemmer, Sloten en Ech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een groot aantal bezoekers wordt verwacht; </text:p>
            <text:p text:style-name="common-al">• het, gelet op de verkeersveiligheid, derhalve wenselijk is diverse verkeersmaatregelen te treffen op de betreffende wegen; </text:p>
            <text:p text:style-name="common-al">• deze wegen binnen de bebouwde kom van Lemmer en buiten de bebouwde kom van Sloten en Echten liggen en in beheer en onderhoud zijn bij de gemeente en Wetterskip Fryslân; </text:p>
            <text:p text:style-name="common-al">• overleg met de politie heeft plaatsgevonden;</text:p>
            <text:p text:style-name="common-al"/>
            <text:p text:style-name="common-al">
            <text:span text:style-name="nadrukvet">besluiten: </text:span>
          </text:p>
            <text:p text:style-name="common-al">Lemmer: op 7 augustus 2026 van 08.00 tot 17:00 uur en op 8 augustus 2026 8:00 tot 17.00 uur de volgende (gedeelten van) straten en parkeerterrei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Industrieweg (vanaf Zeilmakerij de Vries); </text:p>
            <text:p text:style-name="common-al"/>
            <text:p text:style-name="common-al">op 7 augustus 2026 van 08.00 tot 17:00 uur en op 8 augustus 2026 8:00 tot 17.00 uur: </text:p>
            <text:p text:style-name="common-al">• Einde Vuurtorenweg; </text:p>
            <text:p text:style-name="common-al"/>
            <text:p text:style-name="common-al">op 8 augustus 2026 van 16:00 tot 19:00 uur: </text:p>
            <text:p text:style-name="common-al">• Emmakade; </text:p>
            <text:p text:style-name="common-al"/>
            <text:p text:style-name="common-al">van 6 augustus 2026 00:00 uur tot en met 9 augustus 2026 00:00 uur: </text:p>
            <text:p text:style-name="common-al">• het achterste deel van het openbare parkeerterrein (IJsbaan) aan de Plattedijk;</text:p>
            <text:p text:style-name="common-al"/>
            <text:p text:style-name="common-al">
            <text:span text:style-name="nadrukvet">Sloten: </text:span>
          </text:p>
            <text:p text:style-name="common-al">van 3 augustus 2026 08.00 tot en met 4 augustus 2026 06:00 uur voor de volgende straat een parkeerverbod voor beide zijden op te leggen, met uitzondering van de aanwezige parkeerhavens: </text:p>
            <text:p text:style-name="common-al">• Lytse Jerden tot aan de feesttent; </text:p>
            <text:p text:style-name="common-al"/>
            <text:p text:style-name="common-al">van 3 augustus 2026 08.00 tot en met 4 augustus 2026 06:00 uur voor de volgende weg een parkeerverbod op te leggen voor de linkerzijde: </text:p>
            <text:p text:style-name="common-al">• Lytse Jerden na de feesttent; </text:p>
            <text:p text:style-name="common-al"/>
            <text:p text:style-name="common-al">Op 4 augustus 2026 de volgende weg aan te wijzen als éénrichtingsweg vanaf Sloten richting Wijckel: </text:p>
            <text:p text:style-name="common-al">• Lytse Jerden; </text:p>
            <text:p text:style-name="common-al"/>
            <text:p text:style-name="common-al">Op 4 augustus 2026 de toegangsweg naar het strandje vanaf de Lytse Jerden af te sluiten.</text:p>
            <text:p text:style-name="common-al"/>
            <text:p text:style-name="common-al">
            <text:span text:style-name="nadrukvet">Echten: </text:span>
          </text:p>
            <text:p text:style-name="common-al">op 5 augustus 2026 (indien inhaaldag) vanaf 09:00 uur tot en met 6 augustus 2026 17:00 uur de volgende straat door verwijdering van het bord overeenkomstig model C6 van het Regelement verkeersregels 1990, de geslotenverklaring op te heffen voor motorvoertuigen op de: </text:p>
            <text:p text:style-name="common-al">• Hoofdweg, toegangsweg richting Gemaal (gelegen tussen huisnummer 29 en 31). </text:p>
            <text:p text:style-name="common-al"/>
            <text:p text:style-name="common-al">op 5 augustus 2026 (indien inhaaldag) vanaf 09:00 uur tot en met donderdag 6 augustus 2026 17:00 uur de volgende straat door plaatsing van het bord overeenkomstig model E1 van het Reglement Verkeersregels en Verkeerstekens 1990, het parkeren te verbieden aan de rechterzijde van de: </text:p>
            <text:p text:style-name="common-al">• Hoofdweg, toegangsweg richting Gemaal (gelegen tussen huisnummer 29 en 31).</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9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organiseren van IFKS-wedstrijden - Lemmer, Sloten en Echten</meta:user-defined>
    <meta:user-defined meta:name="OVERHEIDop.verkeersbordcode">C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keersbesluit in verband met het organiseren van IFKS-zeilwedstrijden op de locaties Lemmer, Sloten en Echten</meta:user-defined>
    <meta:user-defined meta:name="DCTERMS.W3CDTF/DCTERMS.available">2026-06-12</meta:user-defined>
    <meta:user-defined meta:name="DCTERMS.W3CDTF/OVERHEIDop.jaargang">2026</meta:user-defined>
    <meta:user-defined meta:name="OVERHEIDop.publicationIssue">279944</meta:user-defined>
    <meta:user-defined meta:name="OVERHEIDop.GmbID/DC.identifier">gmb-2026-279944</meta:user-defined>
    <meta:user-defined meta:name="OVERHEIDop.versieInformatie"/>
  </office:meta>
</office:document-meta>
</file>