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Beatrixstraat 24 in Voorhout, Z2026-00001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Leegstandwetvergunning voor het tijdelijk verhuren van de leegstaande (huur)woning aan de Beatrixstraat 24 in Voorhout van 12 juni 2026 tot en met 11 juni 2028.</text:p>
              </text:list-item>
            </text:list>
            <text:p text:style-name="common-al">
            <text:span text:style-name="nadrukcur">Datum besluit: </text:span>10 juni 2026</text:p>
            <text:p text:style-name="common-al">
            <text:span text:style-name="nadrukcur">Uiterlijke reactiedatum: </text:span>22 juli 2026</text:p>
            <text:p text:style-name="common-al">Kenmerk besluit: Z2026-0000163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993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36</meta:user-defined>
    <dc:language>nl</dc:language>
    <meta:user-defined meta:name="OVERHEIDop.locatietype/OVERHEIDop.gebiedsmarkering">Vlak</meta:user-defined>
    <meta:user-defined meta:name="DC.title">Afgehandelde Leegstandwetvergunning voor het verhuren van de woning Beatrixstraat 24 in Voorhout, Z2026-0000163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39</meta:user-defined>
    <meta:user-defined meta:name="OVERHEIDop.GmbID/DC.identifier">gmb-2026-279939</meta:user-defined>
    <meta:user-defined meta:name="OVERHEIDop.versieInformatie"/>
  </office:meta>
</office:document-meta>
</file>