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genbos 16a-1 t/m a-3, 16-b-1 + b-2, 16c-1 t/m c-18, 16d-1 t/m d-21, 16e-1 + e-2, 16f-1 t/m f-12, 16g-1 t/m g-10, Meerlo, verleende Evenementenvergunning (1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Open dag bedrijventerrein Hogenbos Meerlo 27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0 juni 2026 </text:span><text:span text:style-name="nadrukcur">een gemotiveerd bezwaarschrift indienen. Het bezwaarschrift kan worden gestuurd naar de burgemeester c.q. het college van burgemeester en wethouders</text:span><text:span text:style-name="nadrukcur">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text:span>
            <text:span text:style-name="nadrukcur">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99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942</meta:user-defined>
    <meta:user-defined meta:name="DCTERMS.abstract">Betreft: Beschikking op aanvraag op locatie Hogenbos 16a-1 t/m a-3, 16-b-1 + b-2, 16c-1 t/m c-18, 16d-1 t/m d-21, 16e-1 + e-2, 16f-1 t/m f-12, 16g-1 t/m g-10, Meerlo</meta:user-defined>
    <dc:language>nl</dc:language>
    <meta:user-defined meta:name="OVERHEIDop.locatietype/OVERHEIDop.gebiedsmarkering">Vlak</meta:user-defined>
    <meta:user-defined meta:name="DC.title">Hogenbos 16a-1 t/m a-3, 16-b-1 + b-2, 16c-1 t/m c-18, 16d-1 t/m d-21, 16e-1 + e-2, 16f-1 t/m f-12, 16g-1 t/m g-10, Meerlo, verleende Evenementenvergunning (10 juni 2026)</meta:user-defined>
    <meta:user-defined meta:name="DCTERMS.W3CDTF/DCTERMS.available">2026-06-12</meta:user-defined>
    <meta:user-defined meta:name="DCTERMS.W3CDTF/OVERHEIDop.jaargang">2026</meta:user-defined>
    <meta:user-defined meta:name="OVERHEIDop.publicationIssue">279938</meta:user-defined>
    <meta:user-defined meta:name="OVERHEIDop.GmbID/DC.identifier">gmb-2026-279938</meta:user-defined>
    <meta:user-defined meta:name="OVERHEIDop.versieInformatie"/>
  </office:meta>
</office:document-meta>
</file>