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duurzamen van wooncomplexen op De Huet, 2e fas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 Huet, 2e fase in Doetinchem</text:p>
            <text:p text:style-name="common-al">Omschrijving:			verduurzamen van wooncomplexen op De Huet </text:p>
            <text:p text:style-name="common-al">Dossiernummer:		gD2602004458</text:p>
            <text:p text:style-name="common-al">Datum verzending:	10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93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3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458</meta:user-defined>
    <meta:user-defined meta:name="DCTERMS.abstract">Omgevingsvergunning verleend voor het verduurzamen van wooncomplexen op De Huet, 2e fase in Doetinchem</meta:user-defined>
    <dc:language>nl</dc:language>
    <meta:user-defined meta:name="OVERHEIDop.locatietype/OVERHEIDop.gebiedsmarkering">Vlak</meta:user-defined>
    <meta:user-defined meta:name="DC.title">Omgevingsvergunning verleend: verduurzamen van wooncomplexen op De Huet, 2e fase in Doetinc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30</meta:user-defined>
    <meta:user-defined meta:name="OVERHEIDop.GmbID/DC.identifier">gmb-2026-279930</meta:user-defined>
    <meta:user-defined meta:name="OVERHEIDop.versieInformatie"/>
  </office:meta>
</office:document-meta>
</file>