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31, 3511JL Utrecht, GU-Z2026-004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19</text:p>
            <text:p text:style-name="common-al">Toelichting: het aanbrengen van gevelreclame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8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31, 3511JL Utrecht, GU-Z2026-0042819</meta:user-defined>
    <meta:user-defined meta:name="OVERHEIDop.datumEindeReactietermijn">2026-03-13</meta:user-defined>
    <meta:user-defined meta:name="OVERHEIDop.terinzageleggingBG">https://jeleefomgeving.nl/inzien/002220647/840c2e0d-794c-44c7-a46b-e1f1530a14d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3</meta:user-defined>
    <meta:user-defined meta:name="OVERHEIDop.GmbID/DC.identifier">gmb-2026-27993</meta:user-defined>
    <meta:user-defined meta:name="OVERHEIDop.versieInformatie"/>
  </office:meta>
</office:document-meta>
</file>