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lengen gebruik tijdelijk woonzorggebouw (64 woonzorgunits) aan de Rijksweg 67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Rijksweg 67 in Gaanderen</text:p>
            <text:p text:style-name="common-al">Omschrijving:			verlengen gebruik tijdelijk woonzorggebouw (64 woonzorgunits)</text:p>
            <text:p text:style-name="common-al">Dossiernummer:		gD2512004079</text:p>
            <text:p text:style-name="common-al">Datum verzending:	10-06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992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2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2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4079</meta:user-defined>
    <meta:user-defined meta:name="DCTERMS.abstract">Omgevingsvergunning verleend voor het verlengen gebruik tijdelijk woonzorggebouw (64 woonzorgunits) aan de Rijksweg 67 in Gaanderen</meta:user-defined>
    <dc:language>nl</dc:language>
    <meta:user-defined meta:name="OVERHEIDop.locatietype/OVERHEIDop.gebiedsmarkering">Vlak</meta:user-defined>
    <meta:user-defined meta:name="DC.title">Omgevingsvergunning verleend: verlengen gebruik tijdelijk woonzorggebouw (64 woonzorgunits) aan de Rijksweg 67 in Gaander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927</meta:user-defined>
    <meta:user-defined meta:name="OVERHEIDop.GmbID/DC.identifier">gmb-2026-279927</meta:user-defined>
    <meta:user-defined meta:name="OVERHEIDop.versieInformatie"/>
  </office:meta>
</office:document-meta>
</file>