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llanderstraat 13 2517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en 202010014/8031226 d.d. 27-8-2021 voor het bouwen van een woongebouw bevattende 4 woningen ter plaatse van de bedrijfsruimte Hollanderstraat 13 welke wijziging bestaat uit het bouwen van een gebouw bevattende 1 woning i.p.v een woongebouw bevattende 4 woningen</text:p>
            <text:p text:style-name="common-al"/>
            <text:p text:style-name="common-al">Ons kenmerk: VTH2025-294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llanderstraat 13 2517 HH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61</meta:user-defined>
    <meta:user-defined meta:name="DCTERMS.abstract">het gewijzigd uitvoeren van de verleende vergunningen 202010014/8031226 d.d. 27-8-2021 voor het bouwen van een woongebouw bevattende 4 woningen ter plaatse van de bedrijfsruimte Hollanderstraat 13 welke wijziging bestaat uit het bouwen van een gebouw bevattende 1 woning i.p.v een woongebouw bevatten</meta:user-defined>
    <dc:language>nl</dc:language>
    <meta:user-defined meta:name="DC.title">Omgevingsvergunning - Beschikking Verleend, Hollanderstraat 13 2517 HH 's-Gravenhage</meta:user-defined>
    <meta:user-defined meta:name="OVERHEIDop.datumEindeReactietermijn">2026-07-23</meta:user-defined>
    <meta:user-defined meta:name="OVERHEIDop.terinzageleggingBG">https://www.digitale-inzage.nl/Den%20Haag/dossier/DpxH-X0waE_N6HsgiqbEPQ</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94</meta:user-defined>
    <meta:user-defined meta:name="OVERHEIDop.publicationIssue">279924</meta:user-defined>
    <meta:user-defined meta:name="OVERHEIDop.GmbID/DC.identifier">gmb-2026-279924</meta:user-defined>
    <meta:user-defined meta:name="OVERHEIDop.versieInformatie"/>
  </office:meta>
</office:document-meta>
</file>