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eidsel 10, 5406 C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3-06-2026 ingediende aanvraag omgevingsvergunning op locatie Leidsel 10, 5406 CW Uden is ingetrokken.</text:p>
            <text:p text:style-name="last-al">De zaak is geregistreerd onder zaaknummer <text:span text:style-name="nadrukvet">47146-2026</text:span> en heeft de omschrijving "plaatsen van een vrijstaande veranda in de achtertuin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99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71462026</meta:user-defined>
    <meta:user-defined meta:name="DCTERMS.abstract">plaatsen van een vrijstaande veranda in de achtertuin (omgevingsplan)</meta:user-defined>
    <dc:language>nl</dc:language>
    <meta:user-defined meta:name="OVERHEIDop.locatietype/OVERHEIDop.gebiedsmarkering">Vlak</meta:user-defined>
    <meta:user-defined meta:name="DC.title">Intrekking aanvraag omgevingsvergunning Leidsel 10, 5406 CW Ud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22</meta:user-defined>
    <meta:user-defined meta:name="OVERHEIDop.GmbID/DC.identifier">gmb-2026-279922</meta:user-defined>
    <meta:user-defined meta:name="OVERHEIDop.versieInformatie"/>
  </office:meta>
</office:document-meta>
</file>