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urenfestival op zaterdag 5 september 2026 op het hofje van de Primulaho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Burenfestival</text:p>
            <text:p text:style-name="common-al">Datum:  Zaterdag 5 september 2026</text:p>
            <text:p text:style-name="common-al">Tijd:  12.00 uur – 23.00 uur</text:p>
            <text:p text:style-name="common-al">Locatie: Op het hofje van de Primulahof</text:p>
            <text:p text:style-name="common-al">Activiteiten:  Een leuk samen zijn met de buurt, spelletjes, eten en drinken. Muziek.</text:p>
            <text:p text:style-name="common-al">Aantal bezoekers drukste moment:  1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9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Burenfestival op zaterdag 5 september 2026 op het hofje van de Primulahof te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19</meta:user-defined>
    <meta:user-defined meta:name="OVERHEIDop.GmbID/DC.identifier">gmb-2026-279919</meta:user-defined>
    <meta:user-defined meta:name="OVERHEIDop.versieInformatie"/>
  </office:meta>
</office:document-meta>
</file>